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303</text:span></text:p>
          </table:table-cell>
          <table:covered-table-cell/>
          <table:table-cell table:style-name="ce18" office:value-type="string" calcext:value-type="string">
            <text:p>14.08.2023 г.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1" table:number-columns-repeated="1021"/>
        </table:table-row>
        <table:table-row table:style-name="ro7">
          <table:table-cell table:style-name="ce22" office:value-type="string" calcext:value-type="string">
            <text:p>1.1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2" table:formula="of:=MAX([Раздел_II.A2:.A1048576])" office:value-type="float" office:value="475" calcext:value-type="float">
            <text:p>475</text:p>
          </table:table-cell>
          <table:table-cell table:style-name="ce21" table:number-columns-repeated="1021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2" table:formula="of:=MAX([Раздел_III.A2:.A1048576])" office:value-type="float" office:value="763" calcext:value-type="float">
            <text:p>763</text:p>
          </table:table-cell>
          <table:table-cell table:style-name="ce21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"</text:p>
          </table:table-cell>
          <table:table-cell table:style-name="ce22"/>
          <table:table-cell table:style-name="ce21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1" table:number-columns-repeated="1021"/>
        </table:table-row>
        <table:table-row table:style-name="ro5">
          <table:table-cell table:style-name="ce22"/>
          <table:table-cell table:style-name="ce22" office:value-type="string" calcext:value-type="string">
            <text:p>Перечень представлен на листе "Раздел III"</text:p>
          </table:table-cell>
          <table:table-cell table:style-name="ce22"/>
          <table:table-cell table:style-name="ce21" table:number-columns-repeated="1021"/>
        </table:table-row>
        <table:table-row table:style-name="ro14">
          <table:table-cell table:style-name="ce22"/>
          <table:table-cell table:style-name="ce2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2" office:value-type="string" calcext:value-type="string">
            <text:p>2AE5885ACB26CD8EEBECF0DDDDAB40456B443A853248C3ABB10E55103E9EDEE155875EDAB2ED761F29FEA75543B929F9A77862DAF92808F41348A8DF2B69FBAA</text:p>
          </table:table-cell>
          <table:table-cell table:style-name="ce21" table:number-columns-repeated="1021"/>
        </table:table-row>
        <table:table-row table:style-name="ro5">
          <table:table-cell table:style-name="ce25"/>
          <table:table-cell table:style-name="ce26"/>
          <table:table-cell table:style-name="ce25"/>
          <table:table-cell table:number-columns-repeated="1021"/>
        </table:table-row>
        <table:table-row table:style-name="ro5" table:number-rows-repeated="2">
          <table:table-cell/>
          <table:table-cell table:style-name="ce26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60203:1132</text:p>
          </table:table-cell>
          <table:table-cell table:style-name="ce69" office:value-type="string" office:string-value="480 681,37" calcext:value-type="string">
            <text:p><text:s/>480 681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301:1476</text:p>
          </table:table-cell>
          <table:table-cell table:style-name="ce69" office:value-type="string" office:string-value="831 315,47" calcext:value-type="string">
            <text:p><text:s/>831 315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302:2611</text:p>
          </table:table-cell>
          <table:table-cell table:style-name="ce69" office:value-type="string" office:string-value="2 042 789,39" calcext:value-type="string">
            <text:p><text:s/>2 042 789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410:1107</text:p>
          </table:table-cell>
          <table:table-cell table:style-name="ce69" office:value-type="string" office:string-value="776 977,27" calcext:value-type="string">
            <text:p><text:s/>776 977,2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15:529</text:p>
          </table:table-cell>
          <table:table-cell table:style-name="ce69" office:value-type="string" office:string-value="503 601,06" calcext:value-type="string">
            <text:p><text:s/>503 601,0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2:010101:110</text:p>
          </table:table-cell>
          <table:table-cell table:style-name="ce69" office:value-type="string" office:string-value="1 142 792,39" calcext:value-type="string">
            <text:p><text:s/>1 142 792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2:060103:2138</text:p>
          </table:table-cell>
          <table:table-cell table:style-name="ce69" office:value-type="string" office:string-value="886 244,55" calcext:value-type="string">
            <text:p><text:s/>886 244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2:070104:190</text:p>
          </table:table-cell>
          <table:table-cell table:style-name="ce69" office:value-type="string" office:string-value="517 805,86" calcext:value-type="string">
            <text:p><text:s/>517 805,8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2:110101:1459</text:p>
          </table:table-cell>
          <table:table-cell table:style-name="ce69" office:value-type="string" office:string-value="202 124,4" calcext:value-type="string">
            <text:p><text:s/>202 124,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180301:2488</text:p>
          </table:table-cell>
          <table:table-cell table:style-name="ce69" office:value-type="string" office:string-value="293 005,18" calcext:value-type="string">
            <text:p><text:s/>293 005,1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190101:1383</text:p>
          </table:table-cell>
          <table:table-cell table:style-name="ce69" office:value-type="string" office:string-value="187 013,29" calcext:value-type="string">
            <text:p><text:s/>187 013,2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220501:1590</text:p>
          </table:table-cell>
          <table:table-cell table:style-name="ce69" office:value-type="string" office:string-value="110 627,33" calcext:value-type="string">
            <text:p><text:s/>110 627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3:010101:950</text:p>
          </table:table-cell>
          <table:table-cell table:style-name="ce69" office:value-type="string" office:string-value="349 914" calcext:value-type="string">
            <text:p><text:s/>349 91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3:110501:607</text:p>
          </table:table-cell>
          <table:table-cell table:style-name="ce69" office:value-type="string" office:string-value="232 330,14" calcext:value-type="string">
            <text:p><text:s/>232 330,1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10101:10477</text:p>
          </table:table-cell>
          <table:table-cell table:style-name="ce69" office:value-type="string" office:string-value="193 640,16" calcext:value-type="string">
            <text:p><text:s/>193 640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50101:8918</text:p>
          </table:table-cell>
          <table:table-cell table:style-name="ce69" office:value-type="string" office:string-value="287 784,78" calcext:value-type="string">
            <text:p><text:s/>287 784,7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70101:594</text:p>
          </table:table-cell>
          <table:table-cell table:style-name="ce69" office:value-type="string" office:string-value="299 063,77" calcext:value-type="string">
            <text:p><text:s/>299 063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70101:608</text:p>
          </table:table-cell>
          <table:table-cell table:style-name="ce69" office:value-type="string" office:string-value="426 507,9" calcext:value-type="string">
            <text:p><text:s/>426 507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70101:617</text:p>
          </table:table-cell>
          <table:table-cell table:style-name="ce69" office:value-type="string" office:string-value="315 714,8" calcext:value-type="string">
            <text:p><text:s/>315 714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160301:158</text:p>
          </table:table-cell>
          <table:table-cell table:style-name="ce69" office:value-type="string" office:string-value="13 714 889,47" calcext:value-type="string">
            <text:p><text:s/>13 714 889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170101:8767</text:p>
          </table:table-cell>
          <table:table-cell table:style-name="ce69" office:value-type="string" office:string-value="745 657,81" calcext:value-type="string">
            <text:p><text:s/>745 657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170101:8768</text:p>
          </table:table-cell>
          <table:table-cell table:style-name="ce69" office:value-type="string" office:string-value="156 257,5" calcext:value-type="string">
            <text:p><text:s/>156 257,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5:000000:1910</text:p>
          </table:table-cell>
          <table:table-cell table:style-name="ce69" office:value-type="string" office:string-value="402 324,12" calcext:value-type="string">
            <text:p><text:s/>402 324,1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5:030101:1547</text:p>
          </table:table-cell>
          <table:table-cell table:style-name="ce69" office:value-type="string" office:string-value="604 578,62" calcext:value-type="string">
            <text:p><text:s/>604 578,6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5:040136:2307</text:p>
          </table:table-cell>
          <table:table-cell table:style-name="ce69" office:value-type="string" office:string-value="2 265 468,04" calcext:value-type="string">
            <text:p><text:s/>2 265 468,0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5:060102:342</text:p>
          </table:table-cell>
          <table:table-cell table:style-name="ce69" office:value-type="string" office:string-value="758 137,5" calcext:value-type="string">
            <text:p><text:s/>758 137,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070103:110</text:p>
          </table:table-cell>
          <table:table-cell table:style-name="ce69" office:value-type="string" office:string-value="276 063,15" calcext:value-type="string">
            <text:p><text:s/>276 063,1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5:140101:544</text:p>
          </table:table-cell>
          <table:table-cell table:style-name="ce69" office:value-type="string" office:string-value="390 607,54" calcext:value-type="string">
            <text:p><text:s/>390 607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5:150102:1918</text:p>
          </table:table-cell>
          <table:table-cell table:style-name="ce69" office:value-type="string" office:string-value="79 945,68" calcext:value-type="string">
            <text:p><text:s/>79 945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5:170103:378</text:p>
          </table:table-cell>
          <table:table-cell table:style-name="ce69" office:value-type="string" office:string-value="378 387,56" calcext:value-type="string">
            <text:p><text:s/>378 387,5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6:020108:574</text:p>
          </table:table-cell>
          <table:table-cell table:style-name="ce69" office:value-type="string" office:string-value="379 697,57" calcext:value-type="string">
            <text:p><text:s/>379 697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6:080401:252</text:p>
          </table:table-cell>
          <table:table-cell table:style-name="ce69" office:value-type="string" office:string-value="749 289,32" calcext:value-type="string">
            <text:p><text:s/>749 289,3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6:100601:401</text:p>
          </table:table-cell>
          <table:table-cell table:style-name="ce69" office:value-type="string" office:string-value="269 306,8" calcext:value-type="string">
            <text:p><text:s/>269 306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6:100617:1451</text:p>
          </table:table-cell>
          <table:table-cell table:style-name="ce69" office:value-type="string" office:string-value="314 916,55" calcext:value-type="string">
            <text:p><text:s/>314 916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7:250601:1633</text:p>
          </table:table-cell>
          <table:table-cell table:style-name="ce69" office:value-type="string" office:string-value="330 404,72" calcext:value-type="string">
            <text:p><text:s/>330 404,7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7:250601:5308</text:p>
          </table:table-cell>
          <table:table-cell table:style-name="ce69" office:value-type="string" office:string-value="169 687,49" calcext:value-type="string">
            <text:p><text:s/>169 687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7:250601:6786</text:p>
          </table:table-cell>
          <table:table-cell table:style-name="ce69" office:value-type="string" office:string-value="503 297,89" calcext:value-type="string">
            <text:p><text:s/>503 297,8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8:010803:1277</text:p>
          </table:table-cell>
          <table:table-cell table:style-name="ce69" office:value-type="string" office:string-value="1 262 844,08" calcext:value-type="string">
            <text:p><text:s/>1 262 844,0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8:010803:691</text:p>
          </table:table-cell>
          <table:table-cell table:style-name="ce69" office:value-type="string" office:string-value="1 083 546,68" calcext:value-type="string">
            <text:p><text:s/>1 083 546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8:010807:1498</text:p>
          </table:table-cell>
          <table:table-cell table:style-name="ce69" office:value-type="string" office:string-value="897 602,76" calcext:value-type="string">
            <text:p><text:s/>897 602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8:010809:483</text:p>
          </table:table-cell>
          <table:table-cell table:style-name="ce69" office:value-type="string" office:string-value="519 208,08" calcext:value-type="string">
            <text:p><text:s/>519 208,0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8:020104:128</text:p>
          </table:table-cell>
          <table:table-cell table:style-name="ce69" office:value-type="string" office:string-value="3 973 643,12" calcext:value-type="string">
            <text:p><text:s/>3 973 643,1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8:040103:1606</text:p>
          </table:table-cell>
          <table:table-cell table:style-name="ce69" office:value-type="string" office:string-value="433 705,18" calcext:value-type="string">
            <text:p><text:s/>433 705,1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8:040103:1664</text:p>
          </table:table-cell>
          <table:table-cell table:style-name="ce69" office:value-type="string" office:string-value="1 166 862,82" calcext:value-type="string">
            <text:p><text:s/>1 166 862,8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8:040103:1665</text:p>
          </table:table-cell>
          <table:table-cell table:style-name="ce69" office:value-type="string" office:string-value="27 575,98" calcext:value-type="string">
            <text:p><text:s/>27 575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8:080101:793</text:p>
          </table:table-cell>
          <table:table-cell table:style-name="ce69" office:value-type="string" office:string-value="310 288,98" calcext:value-type="string">
            <text:p><text:s/>310 288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8:090201:1458</text:p>
          </table:table-cell>
          <table:table-cell table:style-name="ce69" office:value-type="string" office:string-value="925 726,54" calcext:value-type="string">
            <text:p><text:s/>925 726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8:100104:1372</text:p>
          </table:table-cell>
          <table:table-cell table:style-name="ce69" office:value-type="string" office:string-value="1 108 645,09" calcext:value-type="string">
            <text:p><text:s/>1 108 645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8:100401:1663</text:p>
          </table:table-cell>
          <table:table-cell table:style-name="ce69" office:value-type="string" office:string-value="1 491 336" calcext:value-type="string">
            <text:p><text:s/>1 491 3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8:110110:1973</text:p>
          </table:table-cell>
          <table:table-cell table:style-name="ce69" office:value-type="string" office:string-value="1 292 819,31" calcext:value-type="string">
            <text:p><text:s/>1 292 819,3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8:110401:657</text:p>
          </table:table-cell>
          <table:table-cell table:style-name="ce69" office:value-type="string" office:string-value="363 042,71" calcext:value-type="string">
            <text:p><text:s/>363 042,7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8:120107:1044</text:p>
          </table:table-cell>
          <table:table-cell table:style-name="ce69" office:value-type="string" office:string-value="131 422,48" calcext:value-type="string">
            <text:p><text:s/>131 422,4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8:120108:397</text:p>
          </table:table-cell>
          <table:table-cell table:style-name="ce69" office:value-type="string" office:string-value="816 639,69" calcext:value-type="string">
            <text:p><text:s/>816 639,6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8:120301:3464</text:p>
          </table:table-cell>
          <table:table-cell table:style-name="ce69" office:value-type="string" office:string-value="1 012 780,56" calcext:value-type="string">
            <text:p><text:s/>1 012 780,5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9:010107:637</text:p>
          </table:table-cell>
          <table:table-cell table:style-name="ce69" office:value-type="string" office:string-value="771 744,43" calcext:value-type="string">
            <text:p><text:s/>771 744,4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9:050204:1214</text:p>
          </table:table-cell>
          <table:table-cell table:style-name="ce69" office:value-type="string" office:string-value="852 630,41" calcext:value-type="string">
            <text:p><text:s/>852 630,4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9:050402:594</text:p>
          </table:table-cell>
          <table:table-cell table:style-name="ce69" office:value-type="string" office:string-value="798 687,52" calcext:value-type="string">
            <text:p><text:s/>798 687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9:050405:911</text:p>
          </table:table-cell>
          <table:table-cell table:style-name="ce69" office:value-type="string" office:string-value="1 100 750,37" calcext:value-type="string">
            <text:p><text:s/>1 100 750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9:080207:365</text:p>
          </table:table-cell>
          <table:table-cell table:style-name="ce69" office:value-type="string" office:string-value="945 958,75" calcext:value-type="string">
            <text:p><text:s/>945 958,7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9:090502:292</text:p>
          </table:table-cell>
          <table:table-cell table:style-name="ce69" office:value-type="string" office:string-value="1 168 451,9" calcext:value-type="string">
            <text:p><text:s/>1 168 451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9:100105:461</text:p>
          </table:table-cell>
          <table:table-cell table:style-name="ce69" office:value-type="string" office:string-value="1 037 156" calcext:value-type="string">
            <text:p><text:s/>1 037 15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9:100403:2491</text:p>
          </table:table-cell>
          <table:table-cell table:style-name="ce69" office:value-type="string" office:string-value="85 053,06" calcext:value-type="string">
            <text:p><text:s/>85 053,0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9:100405:2850</text:p>
          </table:table-cell>
          <table:table-cell table:style-name="ce69" office:value-type="string" office:string-value="1 262 664,48" calcext:value-type="string">
            <text:p><text:s/>1 262 664,4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9:130309:411</text:p>
          </table:table-cell>
          <table:table-cell table:style-name="ce69" office:value-type="string" office:string-value="1 107 517,28" calcext:value-type="string">
            <text:p><text:s/>1 107 517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9:130309:413</text:p>
          </table:table-cell>
          <table:table-cell table:style-name="ce69" office:value-type="string" office:string-value="1 117 667,64" calcext:value-type="string">
            <text:p><text:s/>1 117 667,6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9:130317:517</text:p>
          </table:table-cell>
          <table:table-cell table:style-name="ce69" office:value-type="string" office:string-value="1 086 088,73" calcext:value-type="string">
            <text:p><text:s/>1 086 088,7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0:010202:1110</text:p>
          </table:table-cell>
          <table:table-cell table:style-name="ce69" office:value-type="string" office:string-value="187 696,11" calcext:value-type="string">
            <text:p><text:s/>187 696,1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1:060101:1934</text:p>
          </table:table-cell>
          <table:table-cell table:style-name="ce69" office:value-type="string" office:string-value="186 576,11" calcext:value-type="string">
            <text:p><text:s/>186 576,1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1:110101:2971</text:p>
          </table:table-cell>
          <table:table-cell table:style-name="ce69" office:value-type="string" office:string-value="288 847,12" calcext:value-type="string">
            <text:p><text:s/>288 847,1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1:110101:2972</text:p>
          </table:table-cell>
          <table:table-cell table:style-name="ce69" office:value-type="string" office:string-value="76 287" calcext:value-type="string">
            <text:p><text:s/>76 2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1:120101:1582</text:p>
          </table:table-cell>
          <table:table-cell table:style-name="ce69" office:value-type="string" office:string-value="125 766,34" calcext:value-type="string">
            <text:p><text:s/>125 766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00000:10020</text:p>
          </table:table-cell>
          <table:table-cell table:style-name="ce69" office:value-type="string" office:string-value="220 112,13" calcext:value-type="string">
            <text:p><text:s/>220 112,1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10388:296</text:p>
          </table:table-cell>
          <table:table-cell table:style-name="ce69" office:value-type="string" office:string-value="927 101,87" calcext:value-type="string">
            <text:p><text:s/>927 101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10445:451</text:p>
          </table:table-cell>
          <table:table-cell table:style-name="ce69" office:value-type="string" office:string-value="1 312 738,48" calcext:value-type="string">
            <text:p><text:s/>1 312 738,4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10587:440</text:p>
          </table:table-cell>
          <table:table-cell table:style-name="ce69" office:value-type="string" office:string-value="286 938,81" calcext:value-type="string">
            <text:p><text:s/>286 938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20292:1406</text:p>
          </table:table-cell>
          <table:table-cell table:style-name="ce69" office:value-type="string" office:string-value="1 979 462,77" calcext:value-type="string">
            <text:p><text:s/>1 979 462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20363:102</text:p>
          </table:table-cell>
          <table:table-cell table:style-name="ce69" office:value-type="string" office:string-value="3 758 162,81" calcext:value-type="string">
            <text:p><text:s/>3 758 162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20363:103</text:p>
          </table:table-cell>
          <table:table-cell table:style-name="ce69" office:value-type="string" office:string-value="140 950,9" calcext:value-type="string">
            <text:p><text:s/>140 95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20363:104</text:p>
          </table:table-cell>
          <table:table-cell table:style-name="ce69" office:value-type="string" office:string-value="350 001,68" calcext:value-type="string">
            <text:p><text:s/>350 001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20363:105</text:p>
          </table:table-cell>
          <table:table-cell table:style-name="ce69" office:value-type="string" office:string-value="166 290,39" calcext:value-type="string">
            <text:p><text:s/>166 290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20363:107</text:p>
          </table:table-cell>
          <table:table-cell table:style-name="ce69" office:value-type="string" office:string-value="11 743 268,97" calcext:value-type="string">
            <text:p><text:s/>11 743 268,9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20363:109</text:p>
          </table:table-cell>
          <table:table-cell table:style-name="ce69" office:value-type="string" office:string-value="6 143 242,12" calcext:value-type="string">
            <text:p><text:s/>6 143 242,1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20363:110</text:p>
          </table:table-cell>
          <table:table-cell table:style-name="ce69" office:value-type="string" office:string-value="4 431 242,96" calcext:value-type="string">
            <text:p><text:s/>4 431 242,9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0363:111</text:p>
          </table:table-cell>
          <table:table-cell table:style-name="ce69" office:value-type="string" office:string-value="3 496 849,34" calcext:value-type="string">
            <text:p><text:s/>3 496 849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20363:112</text:p>
          </table:table-cell>
          <table:table-cell table:style-name="ce69" office:value-type="string" office:string-value="174 208,98" calcext:value-type="string">
            <text:p><text:s/>174 208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20363:113</text:p>
          </table:table-cell>
          <table:table-cell table:style-name="ce69" office:value-type="string" office:string-value="150 453,21" calcext:value-type="string">
            <text:p><text:s/>150 45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20363:114</text:p>
          </table:table-cell>
          <table:table-cell table:style-name="ce69" office:value-type="string" office:string-value="399 096,94" calcext:value-type="string">
            <text:p><text:s/>399 096,9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20363:115</text:p>
          </table:table-cell>
          <table:table-cell table:style-name="ce69" office:value-type="string" office:string-value="150 453,21" calcext:value-type="string">
            <text:p><text:s/>150 45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20363:116</text:p>
          </table:table-cell>
          <table:table-cell table:style-name="ce69" office:value-type="string" office:string-value="158 371,8" calcext:value-type="string">
            <text:p><text:s/>158 371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20363:117</text:p>
          </table:table-cell>
          <table:table-cell table:style-name="ce69" office:value-type="string" office:string-value="152 036,93" calcext:value-type="string">
            <text:p><text:s/>152 036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20363:118</text:p>
          </table:table-cell>
          <table:table-cell table:style-name="ce69" office:value-type="string" office:string-value="150 453,21" calcext:value-type="string">
            <text:p><text:s/>150 45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363:119</text:p>
          </table:table-cell>
          <table:table-cell table:style-name="ce69" office:value-type="string" office:string-value="391 178,35" calcext:value-type="string">
            <text:p><text:s/>391 178,3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363:120</text:p>
          </table:table-cell>
          <table:table-cell table:style-name="ce69" office:value-type="string" office:string-value="5 505 003,77" calcext:value-type="string">
            <text:p><text:s/>5 505 003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363:121</text:p>
          </table:table-cell>
          <table:table-cell table:style-name="ce69" office:value-type="string" office:string-value="1 735 754,93" calcext:value-type="string">
            <text:p><text:s/>1 735 754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363:122</text:p>
          </table:table-cell>
          <table:table-cell table:style-name="ce69" office:value-type="string" office:string-value="1 507 699,54" calcext:value-type="string">
            <text:p><text:s/>1 507 699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363:123</text:p>
          </table:table-cell>
          <table:table-cell table:style-name="ce69" office:value-type="string" office:string-value="3 742 325,63" calcext:value-type="string">
            <text:p><text:s/>3 742 325,6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363:124</text:p>
          </table:table-cell>
          <table:table-cell table:style-name="ce69" office:value-type="string" office:string-value="4 024 227,44" calcext:value-type="string">
            <text:p><text:s/>4 024 227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363:125</text:p>
          </table:table-cell>
          <table:table-cell table:style-name="ce69" office:value-type="string" office:string-value="3 208 612,67" calcext:value-type="string">
            <text:p><text:s/>3 208 612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363:126</text:p>
          </table:table-cell>
          <table:table-cell table:style-name="ce69" office:value-type="string" office:string-value="3 110 422,15" calcext:value-type="string">
            <text:p><text:s/>3 110 422,1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363:127</text:p>
          </table:table-cell>
          <table:table-cell table:style-name="ce69" office:value-type="string" office:string-value="10 290 999,56" calcext:value-type="string">
            <text:p><text:s/>10 290 999,5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20363:128</text:p>
          </table:table-cell>
          <table:table-cell table:style-name="ce69" office:value-type="string" office:string-value="1 232 132,6" calcext:value-type="string">
            <text:p><text:s/>1 232 132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20363:129</text:p>
          </table:table-cell>
          <table:table-cell table:style-name="ce69" office:value-type="string" office:string-value="14 917 039,84" calcext:value-type="string">
            <text:p><text:s/>14 917 039,8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0363:130</text:p>
          </table:table-cell>
          <table:table-cell table:style-name="ce69" office:value-type="string" office:string-value="4 402 736,04" calcext:value-type="string">
            <text:p><text:s/>4 402 736,0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0363:131</text:p>
          </table:table-cell>
          <table:table-cell table:style-name="ce69" office:value-type="string" office:string-value="2 630 555,6" calcext:value-type="string">
            <text:p><text:s/>2 630 555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20363:132</text:p>
          </table:table-cell>
          <table:table-cell table:style-name="ce69" office:value-type="string" office:string-value="1 205 209,4" calcext:value-type="string">
            <text:p><text:s/>1 205 209,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20363:133</text:p>
          </table:table-cell>
          <table:table-cell table:style-name="ce69" office:value-type="string" office:string-value="650 908,1" calcext:value-type="string">
            <text:p><text:s/>650 908,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20363:134</text:p>
          </table:table-cell>
          <table:table-cell table:style-name="ce69" office:value-type="string" office:string-value="1 382 585,81" calcext:value-type="string">
            <text:p><text:s/>1 382 585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20363:135</text:p>
          </table:table-cell>
          <table:table-cell table:style-name="ce69" office:value-type="string" office:string-value="2 684 402,01" calcext:value-type="string">
            <text:p><text:s/>2 684 402,0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363:137</text:p>
          </table:table-cell>
          <table:table-cell table:style-name="ce69" office:value-type="string" office:string-value="66 861 406,52" calcext:value-type="string">
            <text:p><text:s/>66 861 406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363:138</text:p>
          </table:table-cell>
          <table:table-cell table:style-name="ce69" office:value-type="string" office:string-value="680 998,74" calcext:value-type="string">
            <text:p><text:s/>680 998,7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363:139</text:p>
          </table:table-cell>
          <table:table-cell table:style-name="ce69" office:value-type="string" office:string-value="823 533,36" calcext:value-type="string">
            <text:p><text:s/>823 533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363:140</text:p>
          </table:table-cell>
          <table:table-cell table:style-name="ce69" office:value-type="string" office:string-value="307 241,29" calcext:value-type="string">
            <text:p><text:s/>307 241,2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363:141</text:p>
          </table:table-cell>
          <table:table-cell table:style-name="ce69" office:value-type="string" office:string-value="2 562 455,72" calcext:value-type="string">
            <text:p><text:s/>2 562 455,7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363:142</text:p>
          </table:table-cell>
          <table:table-cell table:style-name="ce69" office:value-type="string" office:string-value="947 063,36" calcext:value-type="string">
            <text:p><text:s/>947 063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20363:143</text:p>
          </table:table-cell>
          <table:table-cell table:style-name="ce69" office:value-type="string" office:string-value="99 774,23" calcext:value-type="string">
            <text:p><text:s/>99 774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20363:144</text:p>
          </table:table-cell>
          <table:table-cell table:style-name="ce69" office:value-type="string" office:string-value="1 586 885,44" calcext:value-type="string">
            <text:p><text:s/>1 586 885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20363:145</text:p>
          </table:table-cell>
          <table:table-cell table:style-name="ce69" office:value-type="string" office:string-value="2 652 727,65" calcext:value-type="string">
            <text:p><text:s/>2 652 727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20363:146</text:p>
          </table:table-cell>
          <table:table-cell table:style-name="ce69" office:value-type="string" office:string-value="467 196,81" calcext:value-type="string">
            <text:p><text:s/>467 196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20363:147</text:p>
          </table:table-cell>
          <table:table-cell table:style-name="ce69" office:value-type="string" office:string-value="10 924 486,76" calcext:value-type="string">
            <text:p><text:s/>10 924 486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20363:148</text:p>
          </table:table-cell>
          <table:table-cell table:style-name="ce69" office:value-type="string" office:string-value="71 267,31" calcext:value-type="string">
            <text:p><text:s/>71 267,3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20363:149</text:p>
          </table:table-cell>
          <table:table-cell table:style-name="ce69" office:value-type="string" office:string-value="848 872,85" calcext:value-type="string">
            <text:p><text:s/>848 872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20363:150</text:p>
          </table:table-cell>
          <table:table-cell table:style-name="ce69" office:value-type="string" office:string-value="1 000 909,78" calcext:value-type="string">
            <text:p><text:s/>1 000 909,7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20363:151</text:p>
          </table:table-cell>
          <table:table-cell table:style-name="ce69" office:value-type="string" office:string-value="562 219,89" calcext:value-type="string">
            <text:p><text:s/>562 219,8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20363:152</text:p>
          </table:table-cell>
          <table:table-cell table:style-name="ce69" office:value-type="string" office:string-value="143 164 939,76" calcext:value-type="string">
            <text:p><text:s/>143 164 939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20363:153</text:p>
          </table:table-cell>
          <table:table-cell table:style-name="ce69" office:value-type="string" office:string-value="1 795 936,21" calcext:value-type="string">
            <text:p><text:s/>1 795 936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20363:154</text:p>
          </table:table-cell>
          <table:table-cell table:style-name="ce69" office:value-type="string" office:string-value="90 271,93" calcext:value-type="string">
            <text:p><text:s/>90 271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20363:155</text:p>
          </table:table-cell>
          <table:table-cell table:style-name="ce69" office:value-type="string" office:string-value="50 678,98" calcext:value-type="string">
            <text:p><text:s/>50 678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20363:156</text:p>
          </table:table-cell>
          <table:table-cell table:style-name="ce69" office:value-type="string" office:string-value="50 678,98" calcext:value-type="string">
            <text:p><text:s/>50 678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20363:157</text:p>
          </table:table-cell>
          <table:table-cell table:style-name="ce69" office:value-type="string" office:string-value="790 275,28" calcext:value-type="string">
            <text:p><text:s/>790 27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20363:158</text:p>
          </table:table-cell>
          <table:table-cell table:style-name="ce69" office:value-type="string" office:string-value="2 527 613,93" calcext:value-type="string">
            <text:p><text:s/>2 527 613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20363:159</text:p>
          </table:table-cell>
          <table:table-cell table:style-name="ce69" office:value-type="string" office:string-value="1 507 699,54" calcext:value-type="string">
            <text:p><text:s/>1 507 699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20363:160</text:p>
          </table:table-cell>
          <table:table-cell table:style-name="ce69" office:value-type="string" office:string-value="1 165 616,45" calcext:value-type="string">
            <text:p><text:s/>1 165 61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20363:161</text:p>
          </table:table-cell>
          <table:table-cell table:style-name="ce69" office:value-type="string" office:string-value="1 152 946,7" calcext:value-type="string">
            <text:p><text:s/>1 152 946,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20363:162</text:p>
          </table:table-cell>
          <table:table-cell table:style-name="ce69" office:value-type="string" office:string-value="1 832 361,73" calcext:value-type="string">
            <text:p><text:s/>1 832 361,7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20363:163</text:p>
          </table:table-cell>
          <table:table-cell table:style-name="ce69" office:value-type="string" office:string-value="2 811 099,45" calcext:value-type="string">
            <text:p><text:s/>2 811 099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20363:164</text:p>
          </table:table-cell>
          <table:table-cell table:style-name="ce69" office:value-type="string" office:string-value="1 743 673,52" calcext:value-type="string">
            <text:p><text:s/>1 743 673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20363:165</text:p>
          </table:table-cell>
          <table:table-cell table:style-name="ce69" office:value-type="string" office:string-value="38 009,23" calcext:value-type="string">
            <text:p><text:s/>38 009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20363:166</text:p>
          </table:table-cell>
          <table:table-cell table:style-name="ce69" office:value-type="string" office:string-value="49 095,26" calcext:value-type="string">
            <text:p><text:s/>49 095,2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20363:167</text:p>
          </table:table-cell>
          <table:table-cell table:style-name="ce69" office:value-type="string" office:string-value="38 009,23" calcext:value-type="string">
            <text:p><text:s/>38 009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20363:168</text:p>
          </table:table-cell>
          <table:table-cell table:style-name="ce69" office:value-type="string" office:string-value="98 190,52" calcext:value-type="string">
            <text:p><text:s/>98 190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20363:169</text:p>
          </table:table-cell>
          <table:table-cell table:style-name="ce69" office:value-type="string" office:string-value="144 118,34" calcext:value-type="string">
            <text:p><text:s/>144 118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20363:170</text:p>
          </table:table-cell>
          <table:table-cell table:style-name="ce69" office:value-type="string" office:string-value="129 864,88" calcext:value-type="string">
            <text:p><text:s/>129 864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20363:171</text:p>
          </table:table-cell>
          <table:table-cell table:style-name="ce69" office:value-type="string" office:string-value="280 318,09" calcext:value-type="string">
            <text:p><text:s/>280 318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20363:172</text:p>
          </table:table-cell>
          <table:table-cell table:style-name="ce69" office:value-type="string" office:string-value="201 132,19" calcext:value-type="string">
            <text:p><text:s/>201 13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20363:173</text:p>
          </table:table-cell>
          <table:table-cell table:style-name="ce69" office:value-type="string" office:string-value="58 597,57" calcext:value-type="string">
            <text:p><text:s/>58 597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20363:174</text:p>
          </table:table-cell>
          <table:table-cell table:style-name="ce69" office:value-type="string" office:string-value="1 289 146,45" calcext:value-type="string">
            <text:p><text:s/>1 289 14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20363:175</text:p>
          </table:table-cell>
          <table:table-cell table:style-name="ce69" office:value-type="string" office:string-value="120 362,57" calcext:value-type="string">
            <text:p><text:s/>120 362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20363:176</text:p>
          </table:table-cell>
          <table:table-cell table:style-name="ce69" office:value-type="string" office:string-value="74 434,75" calcext:value-type="string">
            <text:p><text:s/>74 434,7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20363:177</text:p>
          </table:table-cell>
          <table:table-cell table:style-name="ce69" office:value-type="string" office:string-value="4 903 190,93" calcext:value-type="string">
            <text:p><text:s/>4 903 190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20363:178</text:p>
          </table:table-cell>
          <table:table-cell table:style-name="ce69" office:value-type="string" office:string-value="164 706,67" calcext:value-type="string">
            <text:p><text:s/>164 706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20363:179</text:p>
          </table:table-cell>
          <table:table-cell table:style-name="ce69" office:value-type="string" office:string-value="102 941,67" calcext:value-type="string">
            <text:p><text:s/>102 94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20363:180</text:p>
          </table:table-cell>
          <table:table-cell table:style-name="ce69" office:value-type="string" office:string-value="205 883,34" calcext:value-type="string">
            <text:p><text:s/>205 88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20363:181</text:p>
          </table:table-cell>
          <table:table-cell table:style-name="ce69" office:value-type="string" office:string-value="627 152,33" calcext:value-type="string">
            <text:p><text:s/>627 152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20363:182</text:p>
          </table:table-cell>
          <table:table-cell table:style-name="ce69" office:value-type="string" office:string-value="31 674,36" calcext:value-type="string">
            <text:p><text:s/>31 674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20363:183</text:p>
          </table:table-cell>
          <table:table-cell table:style-name="ce69" office:value-type="string" office:string-value="26 923,21" calcext:value-type="string">
            <text:p><text:s/>26 92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20363:184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363:185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363:186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363:187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363:188</text:p>
          </table:table-cell>
          <table:table-cell table:style-name="ce69" office:value-type="string" office:string-value="191 629,88" calcext:value-type="string">
            <text:p><text:s/>191 629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363:189</text:p>
          </table:table-cell>
          <table:table-cell table:style-name="ce69" office:value-type="string" office:string-value="188 462,44" calcext:value-type="string">
            <text:p><text:s/>188 462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363:190</text:p>
          </table:table-cell>
          <table:table-cell table:style-name="ce69" office:value-type="string" office:string-value="171 041,54" calcext:value-type="string">
            <text:p><text:s/>171 041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363:191</text:p>
          </table:table-cell>
          <table:table-cell table:style-name="ce69" office:value-type="string" office:string-value="191 629,88" calcext:value-type="string">
            <text:p><text:s/>191 629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363:192</text:p>
          </table:table-cell>
          <table:table-cell table:style-name="ce69" office:value-type="string" office:string-value="2 381 911,87" calcext:value-type="string">
            <text:p><text:s/>2 381 911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363:193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363:194</text:p>
          </table:table-cell>
          <table:table-cell table:style-name="ce69" office:value-type="string" office:string-value="338 915,65" calcext:value-type="string">
            <text:p><text:s/>338 915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363:195</text:p>
          </table:table-cell>
          <table:table-cell table:style-name="ce69" office:value-type="string" office:string-value="1 409 509,02" calcext:value-type="string">
            <text:p><text:s/>1 409 509,0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363:199</text:p>
          </table:table-cell>
          <table:table-cell table:style-name="ce69" office:value-type="string" office:string-value="8 854 567,34" calcext:value-type="string">
            <text:p><text:s/>8 854 567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363:200</text:p>
          </table:table-cell>
          <table:table-cell table:style-name="ce69" office:value-type="string" office:string-value="750 682,33" calcext:value-type="string">
            <text:p><text:s/>750 682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363:201</text:p>
          </table:table-cell>
          <table:table-cell table:style-name="ce69" office:value-type="string" office:string-value="216 969,37" calcext:value-type="string">
            <text:p><text:s/>216 969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363:202</text:p>
          </table:table-cell>
          <table:table-cell table:style-name="ce69" office:value-type="string" office:string-value="1 043 670,16" calcext:value-type="string">
            <text:p><text:s/>1 043 670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363:203</text:p>
          </table:table-cell>
          <table:table-cell table:style-name="ce69" office:value-type="string" office:string-value="2 008 154,42" calcext:value-type="string">
            <text:p><text:s/>2 008 154,4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363:204</text:p>
          </table:table-cell>
          <table:table-cell table:style-name="ce69" office:value-type="string" office:string-value="2 590 962,65" calcext:value-type="string">
            <text:p><text:s/>2 590 962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363:205</text:p>
          </table:table-cell>
          <table:table-cell table:style-name="ce69" office:value-type="string" office:string-value="1 951 140,58" calcext:value-type="string">
            <text:p><text:s/>1 951 140,5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363:206</text:p>
          </table:table-cell>
          <table:table-cell table:style-name="ce69" office:value-type="string" office:string-value="2 714 492,65" calcext:value-type="string">
            <text:p><text:s/>2 714 492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363:207</text:p>
          </table:table-cell>
          <table:table-cell table:style-name="ce69" office:value-type="string" office:string-value="102 941,67" calcext:value-type="string">
            <text:p><text:s/>102 94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363:208</text:p>
          </table:table-cell>
          <table:table-cell table:style-name="ce69" office:value-type="string" office:string-value="148 869,49" calcext:value-type="string">
            <text:p><text:s/>148 869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363:209</text:p>
          </table:table-cell>
          <table:table-cell table:style-name="ce69" office:value-type="string" office:string-value="1 438 015,94" calcext:value-type="string">
            <text:p><text:s/>1 438 015,9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363:210</text:p>
          </table:table-cell>
          <table:table-cell table:style-name="ce69" office:value-type="string" office:string-value="1 615 392,36" calcext:value-type="string">
            <text:p><text:s/>1 615 392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363:211</text:p>
          </table:table-cell>
          <table:table-cell table:style-name="ce69" office:value-type="string" office:string-value="953 398,24" calcext:value-type="string">
            <text:p><text:s/>953 398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363:212</text:p>
          </table:table-cell>
          <table:table-cell table:style-name="ce69" office:value-type="string" office:string-value="1 271 725,55" calcext:value-type="string">
            <text:p><text:s/>1 271 725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363:213</text:p>
          </table:table-cell>
          <table:table-cell table:style-name="ce69" office:value-type="string" office:string-value="107 692,82" calcext:value-type="string">
            <text:p><text:s/>107 692,8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363:214</text:p>
          </table:table-cell>
          <table:table-cell table:style-name="ce69" office:value-type="string" office:string-value="140 950,9" calcext:value-type="string">
            <text:p><text:s/>140 95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363:215</text:p>
          </table:table-cell>
          <table:table-cell table:style-name="ce69" office:value-type="string" office:string-value="220 136,8" calcext:value-type="string">
            <text:p><text:s/>220 136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363:216</text:p>
          </table:table-cell>
          <table:table-cell table:style-name="ce69" office:value-type="string" office:string-value="2 152 272,76" calcext:value-type="string">
            <text:p><text:s/>2 152 272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0363:217</text:p>
          </table:table-cell>
          <table:table-cell table:style-name="ce69" office:value-type="string" office:string-value="392 762,06" calcext:value-type="string">
            <text:p><text:s/>392 762,0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363:218</text:p>
          </table:table-cell>
          <table:table-cell table:style-name="ce69" office:value-type="string" office:string-value="513 124,63" calcext:value-type="string">
            <text:p><text:s/>513 124,6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363:219</text:p>
          </table:table-cell>
          <table:table-cell table:style-name="ce69" office:value-type="string" office:string-value="155 204,36" calcext:value-type="string">
            <text:p><text:s/>155 204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363:220</text:p>
          </table:table-cell>
          <table:table-cell table:style-name="ce69" office:value-type="string" office:string-value="1 414 260,17" calcext:value-type="string">
            <text:p><text:s/>1 414 260,1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0363:221</text:p>
          </table:table-cell>
          <table:table-cell table:style-name="ce69" office:value-type="string" office:string-value="1 640 731,85" calcext:value-type="string">
            <text:p><text:s/>1 640 731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0363:222</text:p>
          </table:table-cell>
          <table:table-cell table:style-name="ce69" office:value-type="string" office:string-value="527 378,09" calcext:value-type="string">
            <text:p><text:s/>527 378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0363:223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0363:224</text:p>
          </table:table-cell>
          <table:table-cell table:style-name="ce69" office:value-type="string" office:string-value="1 057 923,62" calcext:value-type="string">
            <text:p><text:s/>1 057 923,6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0363:225</text:p>
          </table:table-cell>
          <table:table-cell table:style-name="ce69" office:value-type="string" office:string-value="178 960,13" calcext:value-type="string">
            <text:p><text:s/>178 960,1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0363:226</text:p>
          </table:table-cell>
          <table:table-cell table:style-name="ce69" office:value-type="string" office:string-value="248 643,73" calcext:value-type="string">
            <text:p><text:s/>248 643,7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0363:227</text:p>
          </table:table-cell>
          <table:table-cell table:style-name="ce69" office:value-type="string" office:string-value="144 118,34" calcext:value-type="string">
            <text:p><text:s/>144 118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20363:228</text:p>
          </table:table-cell>
          <table:table-cell table:style-name="ce69" office:value-type="string" office:string-value="308 825,01" calcext:value-type="string">
            <text:p><text:s/>308 825,0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20363:229</text:p>
          </table:table-cell>
          <table:table-cell table:style-name="ce69" office:value-type="string" office:string-value="669 912,71" calcext:value-type="string">
            <text:p><text:s/>669 912,7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20363:230</text:p>
          </table:table-cell>
          <table:table-cell table:style-name="ce69" office:value-type="string" office:string-value="25 339,49" calcext:value-type="string">
            <text:p><text:s/>25 339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20363:231</text:p>
          </table:table-cell>
          <table:table-cell table:style-name="ce69" office:value-type="string" office:string-value="2 442 093,16" calcext:value-type="string">
            <text:p><text:s/>2 442 093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20363:232</text:p>
          </table:table-cell>
          <table:table-cell table:style-name="ce69" office:value-type="string" office:string-value="1 070 593,37" calcext:value-type="string">
            <text:p><text:s/>1 070 593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20363:233</text:p>
          </table:table-cell>
          <table:table-cell table:style-name="ce69" office:value-type="string" office:string-value="473 531,68" calcext:value-type="string">
            <text:p><text:s/>473 531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20363:234</text:p>
          </table:table-cell>
          <table:table-cell table:style-name="ce69" office:value-type="string" office:string-value="464 029,37" calcext:value-type="string">
            <text:p><text:s/>464 029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20363:235</text:p>
          </table:table-cell>
          <table:table-cell table:style-name="ce69" office:value-type="string" office:string-value="848 872,85" calcext:value-type="string">
            <text:p><text:s/>848 872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20363:236</text:p>
          </table:table-cell>
          <table:table-cell table:style-name="ce69" office:value-type="string" office:string-value="769 686,95" calcext:value-type="string">
            <text:p><text:s/>769 686,9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20363:238</text:p>
          </table:table-cell>
          <table:table-cell table:style-name="ce69" office:value-type="string" office:string-value="5 893 014,68" calcext:value-type="string">
            <text:p><text:s/>5 893 014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20363:239</text:p>
          </table:table-cell>
          <table:table-cell table:style-name="ce69" office:value-type="string" office:string-value="1 184 621,06" calcext:value-type="string">
            <text:p><text:s/>1 184 621,0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20363:240</text:p>
          </table:table-cell>
          <table:table-cell table:style-name="ce69" office:value-type="string" office:string-value="1 800 687,37" calcext:value-type="string">
            <text:p><text:s/>1 800 687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20363:241</text:p>
          </table:table-cell>
          <table:table-cell table:style-name="ce69" office:value-type="string" office:string-value="324 662,19" calcext:value-type="string">
            <text:p><text:s/>324 66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20363:242</text:p>
          </table:table-cell>
          <table:table-cell table:style-name="ce69" office:value-type="string" office:string-value="1 900 461,6" calcext:value-type="string">
            <text:p><text:s/>1 900 461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20363:243</text:p>
          </table:table-cell>
          <table:table-cell table:style-name="ce69" office:value-type="string" office:string-value="359 503,99" calcext:value-type="string">
            <text:p><text:s/>359 503,9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20363:244</text:p>
          </table:table-cell>
          <table:table-cell table:style-name="ce69" office:value-type="string" office:string-value="134 616,03" calcext:value-type="string">
            <text:p><text:s/>134 616,0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20363:245</text:p>
          </table:table-cell>
          <table:table-cell table:style-name="ce69" office:value-type="string" office:string-value="1 119 688,63" calcext:value-type="string">
            <text:p><text:s/>1 119 688,6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20363:246</text:p>
          </table:table-cell>
          <table:table-cell table:style-name="ce69" office:value-type="string" office:string-value="1 569 464,54" calcext:value-type="string">
            <text:p><text:s/>1 569 464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20363:247</text:p>
          </table:table-cell>
          <table:table-cell table:style-name="ce69" office:value-type="string" office:string-value="106 109,11" calcext:value-type="string">
            <text:p><text:s/>106 109,1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20363:248</text:p>
          </table:table-cell>
          <table:table-cell table:style-name="ce69" office:value-type="string" office:string-value="106 109,11" calcext:value-type="string">
            <text:p><text:s/>106 109,1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20363:249</text:p>
          </table:table-cell>
          <table:table-cell table:style-name="ce69" office:value-type="string" office:string-value="1 038 919,01" calcext:value-type="string">
            <text:p><text:s/>1 038 919,0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20363:250</text:p>
          </table:table-cell>
          <table:table-cell table:style-name="ce69" office:value-type="string" office:string-value="2 486 437,26" calcext:value-type="string">
            <text:p><text:s/>2 486 437,2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20363:251</text:p>
          </table:table-cell>
          <table:table-cell table:style-name="ce69" office:value-type="string" office:string-value="1 197 290,81" calcext:value-type="string">
            <text:p><text:s/>1 197 290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20363:252</text:p>
          </table:table-cell>
          <table:table-cell table:style-name="ce69" office:value-type="string" office:string-value="5 261 111,2" calcext:value-type="string">
            <text:p><text:s/>5 261 111,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20363:253</text:p>
          </table:table-cell>
          <table:table-cell table:style-name="ce69" office:value-type="string" office:string-value="1 165 616,45" calcext:value-type="string">
            <text:p><text:s/>1 165 61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20363:254</text:p>
          </table:table-cell>
          <table:table-cell table:style-name="ce69" office:value-type="string" office:string-value="1 152 946,7" calcext:value-type="string">
            <text:p><text:s/>1 152 946,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20363:255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20363:256</text:p>
          </table:table-cell>
          <table:table-cell table:style-name="ce69" office:value-type="string" office:string-value="1 943 221,99" calcext:value-type="string">
            <text:p><text:s/>1 943 221,9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20363:257</text:p>
          </table:table-cell>
          <table:table-cell table:style-name="ce69" office:value-type="string" office:string-value="464 029,37" calcext:value-type="string">
            <text:p><text:s/>464 029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20363:258</text:p>
          </table:table-cell>
          <table:table-cell table:style-name="ce69" office:value-type="string" office:string-value="356 336,55" calcext:value-type="string">
            <text:p><text:s/>356 336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20363:259</text:p>
          </table:table-cell>
          <table:table-cell table:style-name="ce69" office:value-type="string" office:string-value="123 530" calcext:value-type="string">
            <text:p><text:s/>123 530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20363:260</text:p>
          </table:table-cell>
          <table:table-cell table:style-name="ce69" office:value-type="string" office:string-value="83 937,05" calcext:value-type="string">
            <text:p><text:s/>83 937,0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20363:261</text:p>
          </table:table-cell>
          <table:table-cell table:style-name="ce69" office:value-type="string" office:string-value="71 267,31" calcext:value-type="string">
            <text:p><text:s/>71 267,3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20363:262</text:p>
          </table:table-cell>
          <table:table-cell table:style-name="ce69" office:value-type="string" office:string-value="34 841,8" calcext:value-type="string">
            <text:p><text:s/>34 841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20363:263</text:p>
          </table:table-cell>
          <table:table-cell table:style-name="ce69" office:value-type="string" office:string-value="23 755,77" calcext:value-type="string">
            <text:p><text:s/>23 755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20363:264</text:p>
          </table:table-cell>
          <table:table-cell table:style-name="ce69" office:value-type="string" office:string-value="28 506,92" calcext:value-type="string">
            <text:p><text:s/>28 506,9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20363:265</text:p>
          </table:table-cell>
          <table:table-cell table:style-name="ce69" office:value-type="string" office:string-value="13 708 663,01" calcext:value-type="string">
            <text:p><text:s/>13 708 663,0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20363:266</text:p>
          </table:table-cell>
          <table:table-cell table:style-name="ce69" office:value-type="string" office:string-value="232 806,55" calcext:value-type="string">
            <text:p><text:s/>232 806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20363:267</text:p>
          </table:table-cell>
          <table:table-cell table:style-name="ce69" office:value-type="string" office:string-value="188 462,44" calcext:value-type="string">
            <text:p><text:s/>188 462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20363:268</text:p>
          </table:table-cell>
          <table:table-cell table:style-name="ce69" office:value-type="string" office:string-value="281 901,8" calcext:value-type="string">
            <text:p><text:s/>281 901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20363:269</text:p>
          </table:table-cell>
          <table:table-cell table:style-name="ce69" office:value-type="string" office:string-value="438 689,89" calcext:value-type="string">
            <text:p><text:s/>438 689,8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20363:270</text:p>
          </table:table-cell>
          <table:table-cell table:style-name="ce69" office:value-type="string" office:string-value="171 041,54" calcext:value-type="string">
            <text:p><text:s/>171 041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20363:271</text:p>
          </table:table-cell>
          <table:table-cell table:style-name="ce69" office:value-type="string" office:string-value="288 236,68" calcext:value-type="string">
            <text:p><text:s/>288 236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20363:272</text:p>
          </table:table-cell>
          <table:table-cell table:style-name="ce69" office:value-type="string" office:string-value="305 657,57" calcext:value-type="string">
            <text:p><text:s/>305 657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20363:273</text:p>
          </table:table-cell>
          <table:table-cell table:style-name="ce69" office:value-type="string" office:string-value="304 073,86" calcext:value-type="string">
            <text:p><text:s/>304 073,8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20363:274</text:p>
          </table:table-cell>
          <table:table-cell table:style-name="ce69" office:value-type="string" office:string-value="324 662,19" calcext:value-type="string">
            <text:p><text:s/>324 66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20363:275</text:p>
          </table:table-cell>
          <table:table-cell table:style-name="ce69" office:value-type="string" office:string-value="1 007 244,65" calcext:value-type="string">
            <text:p><text:s/>1 007 244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20363:276</text:p>
          </table:table-cell>
          <table:table-cell table:style-name="ce69" office:value-type="string" office:string-value="3 227 617,28" calcext:value-type="string">
            <text:p><text:s/>3 227 617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20363:277</text:p>
          </table:table-cell>
          <table:table-cell table:style-name="ce69" office:value-type="string" office:string-value="186 878,72" calcext:value-type="string">
            <text:p><text:s/>186 878,7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20363:278</text:p>
          </table:table-cell>
          <table:table-cell table:style-name="ce69" office:value-type="string" office:string-value="120 362,57" calcext:value-type="string">
            <text:p><text:s/>120 362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20363:279</text:p>
          </table:table-cell>
          <table:table-cell table:style-name="ce69" office:value-type="string" office:string-value="324 662,19" calcext:value-type="string">
            <text:p><text:s/>324 66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20363:280</text:p>
          </table:table-cell>
          <table:table-cell table:style-name="ce69" office:value-type="string" office:string-value="413 350,4" calcext:value-type="string">
            <text:p><text:s/>413 350,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20363:281</text:p>
          </table:table-cell>
          <table:table-cell table:style-name="ce69" office:value-type="string" office:string-value="90 271,93" calcext:value-type="string">
            <text:p><text:s/>90 271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20363:282</text:p>
          </table:table-cell>
          <table:table-cell table:style-name="ce69" office:value-type="string" office:string-value="513 124,63" calcext:value-type="string">
            <text:p><text:s/>513 124,6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20363:283</text:p>
          </table:table-cell>
          <table:table-cell table:style-name="ce69" office:value-type="string" office:string-value="864 710,03" calcext:value-type="string">
            <text:p><text:s/>864 710,0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20363:284</text:p>
          </table:table-cell>
          <table:table-cell table:style-name="ce69" office:value-type="string" office:string-value="43 313 103,58" calcext:value-type="string">
            <text:p><text:s/>43 313 103,5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20363:285</text:p>
          </table:table-cell>
          <table:table-cell table:style-name="ce69" office:value-type="string" office:string-value="342 083,09" calcext:value-type="string">
            <text:p><text:s/>342 083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20363:286</text:p>
          </table:table-cell>
          <table:table-cell table:style-name="ce69" office:value-type="string" office:string-value="435 522,45" calcext:value-type="string">
            <text:p><text:s/>435 522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20363:287</text:p>
          </table:table-cell>
          <table:table-cell table:style-name="ce69" office:value-type="string" office:string-value="82 353,34" calcext:value-type="string">
            <text:p><text:s/>82 35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20363:288</text:p>
          </table:table-cell>
          <table:table-cell table:style-name="ce69" office:value-type="string" office:string-value="76 018,46" calcext:value-type="string">
            <text:p><text:s/>76 018,4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20363:289</text:p>
          </table:table-cell>
          <table:table-cell table:style-name="ce69" office:value-type="string" office:string-value="178 960,13" calcext:value-type="string">
            <text:p><text:s/>178 960,1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20363:290</text:p>
          </table:table-cell>
          <table:table-cell table:style-name="ce69" office:value-type="string" office:string-value="118 778,85" calcext:value-type="string">
            <text:p><text:s/>118 778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20363:291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20363:292</text:p>
          </table:table-cell>
          <table:table-cell table:style-name="ce69" office:value-type="string" office:string-value="650 908,1" calcext:value-type="string">
            <text:p><text:s/>650 908,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20363:293</text:p>
          </table:table-cell>
          <table:table-cell table:style-name="ce69" office:value-type="string" office:string-value="826 700,8" calcext:value-type="string">
            <text:p><text:s/>826 700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20363:294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20363:295</text:p>
          </table:table-cell>
          <table:table-cell table:style-name="ce69" office:value-type="string" office:string-value="10 924 486,76" calcext:value-type="string">
            <text:p><text:s/>10 924 486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20363:296</text:p>
          </table:table-cell>
          <table:table-cell table:style-name="ce69" office:value-type="string" office:string-value="503 622,32" calcext:value-type="string">
            <text:p><text:s/>503 622,3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20363:297</text:p>
          </table:table-cell>
          <table:table-cell table:style-name="ce69" office:value-type="string" office:string-value="612 898,87" calcext:value-type="string">
            <text:p><text:s/>612 898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20363:298</text:p>
          </table:table-cell>
          <table:table-cell table:style-name="ce69" office:value-type="string" office:string-value="5 893 014,68" calcext:value-type="string">
            <text:p><text:s/>5 893 014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20363:299</text:p>
          </table:table-cell>
          <table:table-cell table:style-name="ce69" office:value-type="string" office:string-value="2 811 099,45" calcext:value-type="string">
            <text:p><text:s/>2 811 099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20363:301</text:p>
          </table:table-cell>
          <table:table-cell table:style-name="ce69" office:value-type="string" office:string-value="1 065 842,21" calcext:value-type="string">
            <text:p><text:s/>1 065 842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20363:302</text:p>
          </table:table-cell>
          <table:table-cell table:style-name="ce69" office:value-type="string" office:string-value="71 267,31" calcext:value-type="string">
            <text:p><text:s/>71 267,3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20363:303</text:p>
          </table:table-cell>
          <table:table-cell table:style-name="ce69" office:value-type="string" office:string-value="99 774,23" calcext:value-type="string">
            <text:p><text:s/>99 774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20363:304</text:p>
          </table:table-cell>
          <table:table-cell table:style-name="ce69" office:value-type="string" office:string-value="2 796 845,99" calcext:value-type="string">
            <text:p><text:s/>2 796 845,9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20363:305</text:p>
          </table:table-cell>
          <table:table-cell table:style-name="ce69" office:value-type="string" office:string-value="619 233,74" calcext:value-type="string">
            <text:p><text:s/>619 233,7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20363:306</text:p>
          </table:table-cell>
          <table:table-cell table:style-name="ce69" office:value-type="string" office:string-value="42 760,39" calcext:value-type="string">
            <text:p><text:s/>42 760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20363:307</text:p>
          </table:table-cell>
          <table:table-cell table:style-name="ce69" office:value-type="string" office:string-value="74 434,75" calcext:value-type="string">
            <text:p><text:s/>74 434,7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20363:308</text:p>
          </table:table-cell>
          <table:table-cell table:style-name="ce69" office:value-type="string" office:string-value="76 018,46" calcext:value-type="string">
            <text:p><text:s/>76 018,4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20363:309</text:p>
          </table:table-cell>
          <table:table-cell table:style-name="ce69" office:value-type="string" office:string-value="235 973,98" calcext:value-type="string">
            <text:p><text:s/>235 973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20363:310</text:p>
          </table:table-cell>
          <table:table-cell table:style-name="ce69" office:value-type="string" office:string-value="1 951 140,58" calcext:value-type="string">
            <text:p><text:s/>1 951 140,5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20363:311</text:p>
          </table:table-cell>
          <table:table-cell table:style-name="ce69" office:value-type="string" office:string-value="1 186 204,78" calcext:value-type="string">
            <text:p><text:s/>1 186 204,7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20363:312</text:p>
          </table:table-cell>
          <table:table-cell table:style-name="ce69" office:value-type="string" office:string-value="671 496,43" calcext:value-type="string">
            <text:p><text:s/>671 496,4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20363:313</text:p>
          </table:table-cell>
          <table:table-cell table:style-name="ce69" office:value-type="string" office:string-value="658 826,69" calcext:value-type="string">
            <text:p><text:s/>658 826,6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20363:314</text:p>
          </table:table-cell>
          <table:table-cell table:style-name="ce69" office:value-type="string" office:string-value="1 800 687,37" calcext:value-type="string">
            <text:p><text:s/>1 800 687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20363:315</text:p>
          </table:table-cell>
          <table:table-cell table:style-name="ce69" office:value-type="string" office:string-value="155 204,36" calcext:value-type="string">
            <text:p><text:s/>155 204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20363:316</text:p>
          </table:table-cell>
          <table:table-cell table:style-name="ce69" office:value-type="string" office:string-value="1 414 260,17" calcext:value-type="string">
            <text:p><text:s/>1 414 260,1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20363:317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20363:318</text:p>
          </table:table-cell>
          <table:table-cell table:style-name="ce69" office:value-type="string" office:string-value="1 743 673,52" calcext:value-type="string">
            <text:p><text:s/>1 743 673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20363:319</text:p>
          </table:table-cell>
          <table:table-cell table:style-name="ce69" office:value-type="string" office:string-value="823 533,36" calcext:value-type="string">
            <text:p><text:s/>823 533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20363:320</text:p>
          </table:table-cell>
          <table:table-cell table:style-name="ce69" office:value-type="string" office:string-value="285 069,24" calcext:value-type="string">
            <text:p><text:s/>285 069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20363:321</text:p>
          </table:table-cell>
          <table:table-cell table:style-name="ce69" office:value-type="string" office:string-value="121 946,29" calcext:value-type="string">
            <text:p><text:s/>121 946,2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20363:322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20363:323</text:p>
          </table:table-cell>
          <table:table-cell table:style-name="ce69" office:value-type="string" office:string-value="658 826,69" calcext:value-type="string">
            <text:p><text:s/>658 826,6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20363:324</text:p>
          </table:table-cell>
          <table:table-cell table:style-name="ce69" office:value-type="string" office:string-value="1 692 994,54" calcext:value-type="string">
            <text:p><text:s/>1 692 994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20363:325</text:p>
          </table:table-cell>
          <table:table-cell table:style-name="ce69" office:value-type="string" office:string-value="148 869,49" calcext:value-type="string">
            <text:p><text:s/>148 869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20363:326</text:p>
          </table:table-cell>
          <table:table-cell table:style-name="ce69" office:value-type="string" office:string-value="793 442,72" calcext:value-type="string">
            <text:p><text:s/>793 442,7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20363:327</text:p>
          </table:table-cell>
          <table:table-cell table:style-name="ce69" office:value-type="string" office:string-value="2 714 492,65" calcext:value-type="string">
            <text:p><text:s/>2 714 492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20363:328</text:p>
          </table:table-cell>
          <table:table-cell table:style-name="ce69" office:value-type="string" office:string-value="1 222 630,3" calcext:value-type="string">
            <text:p><text:s/>1 222 630,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20363:329</text:p>
          </table:table-cell>
          <table:table-cell table:style-name="ce69" office:value-type="string" office:string-value="1 219 462,86" calcext:value-type="string">
            <text:p><text:s/>1 219 462,8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20363:330</text:p>
          </table:table-cell>
          <table:table-cell table:style-name="ce69" office:value-type="string" office:string-value="749 098,61" calcext:value-type="string">
            <text:p><text:s/>749 098,6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20363:331</text:p>
          </table:table-cell>
          <table:table-cell table:style-name="ce69" office:value-type="string" office:string-value="3 590 288,71" calcext:value-type="string">
            <text:p><text:s/>3 590 288,7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20363:332</text:p>
          </table:table-cell>
          <table:table-cell table:style-name="ce69" office:value-type="string" office:string-value="538 464,12" calcext:value-type="string">
            <text:p><text:s/>538 464,1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20363:333</text:p>
          </table:table-cell>
          <table:table-cell table:style-name="ce69" office:value-type="string" office:string-value="1 501 364,66" calcext:value-type="string">
            <text:p><text:s/>1 501 364,6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20363:334</text:p>
          </table:table-cell>
          <table:table-cell table:style-name="ce69" office:value-type="string" office:string-value="1 197 290,81" calcext:value-type="string">
            <text:p><text:s/>1 197 290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20363:335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20363:336</text:p>
          </table:table-cell>
          <table:table-cell table:style-name="ce69" office:value-type="string" office:string-value="177 376,42" calcext:value-type="string">
            <text:p><text:s/>177 376,4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20363:337</text:p>
          </table:table-cell>
          <table:table-cell table:style-name="ce69" office:value-type="string" office:string-value="283 485,52" calcext:value-type="string">
            <text:p><text:s/>283 485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20363:338</text:p>
          </table:table-cell>
          <table:table-cell table:style-name="ce69" office:value-type="string" office:string-value="1 361 997,48" calcext:value-type="string">
            <text:p><text:s/>1 361 997,4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20363:339</text:p>
          </table:table-cell>
          <table:table-cell table:style-name="ce69" office:value-type="string" office:string-value="1 265 390,68" calcext:value-type="string">
            <text:p><text:s/>1 265 390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20363:340</text:p>
          </table:table-cell>
          <table:table-cell table:style-name="ce69" office:value-type="string" office:string-value="2 006 570,71" calcext:value-type="string">
            <text:p><text:s/>2 006 570,7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20363:341</text:p>
          </table:table-cell>
          <table:table-cell table:style-name="ce69" office:value-type="string" office:string-value="519 459,5" calcext:value-type="string">
            <text:p><text:s/>519 459,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20363:342</text:p>
          </table:table-cell>
          <table:table-cell table:style-name="ce69" office:value-type="string" office:string-value="205 883,34" calcext:value-type="string">
            <text:p><text:s/>205 88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20363:343</text:p>
          </table:table-cell>
          <table:table-cell table:style-name="ce69" office:value-type="string" office:string-value="6 496 411,24" calcext:value-type="string">
            <text:p><text:s/>6 496 411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20363:344</text:p>
          </table:table-cell>
          <table:table-cell table:style-name="ce69" office:value-type="string" office:string-value="478 282,84" calcext:value-type="string">
            <text:p><text:s/>478 282,8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20363:345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20363:346</text:p>
          </table:table-cell>
          <table:table-cell table:style-name="ce69" office:value-type="string" office:string-value="10 384 438,93" calcext:value-type="string">
            <text:p><text:s/>10 384 438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20363:347</text:p>
          </table:table-cell>
          <table:table-cell table:style-name="ce69" office:value-type="string" office:string-value="175 792,7" calcext:value-type="string">
            <text:p><text:s/>175 792,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20363:348</text:p>
          </table:table-cell>
          <table:table-cell table:style-name="ce69" office:value-type="string" office:string-value="402 264,37" calcext:value-type="string">
            <text:p><text:s/>402 264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20363:349</text:p>
          </table:table-cell>
          <table:table-cell table:style-name="ce69" office:value-type="string" office:string-value="66 516,16" calcext:value-type="string">
            <text:p><text:s/>66 516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20363:350</text:p>
          </table:table-cell>
          <table:table-cell table:style-name="ce69" office:value-type="string" office:string-value="326 245,91" calcext:value-type="string">
            <text:p><text:s/>326 245,9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363:351</text:p>
          </table:table-cell>
          <table:table-cell table:style-name="ce69" office:value-type="string" office:string-value="973 986,57" calcext:value-type="string">
            <text:p><text:s/>973 986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363:352</text:p>
          </table:table-cell>
          <table:table-cell table:style-name="ce69" office:value-type="string" office:string-value="1 194 123,37" calcext:value-type="string">
            <text:p><text:s/>1 194 123,3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363:353</text:p>
          </table:table-cell>
          <table:table-cell table:style-name="ce69" office:value-type="string" office:string-value="204 299,62" calcext:value-type="string">
            <text:p><text:s/>204 299,6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363:354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363:355</text:p>
          </table:table-cell>
          <table:table-cell table:style-name="ce69" office:value-type="string" office:string-value="38 009,23" calcext:value-type="string">
            <text:p><text:s/>38 009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363:356</text:p>
          </table:table-cell>
          <table:table-cell table:style-name="ce69" office:value-type="string" office:string-value="49 095,26" calcext:value-type="string">
            <text:p><text:s/>49 095,2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363:357</text:p>
          </table:table-cell>
          <table:table-cell table:style-name="ce69" office:value-type="string" office:string-value="38 009,23" calcext:value-type="string">
            <text:p><text:s/>38 009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363:358</text:p>
          </table:table-cell>
          <table:table-cell table:style-name="ce69" office:value-type="string" office:string-value="98 190,52" calcext:value-type="string">
            <text:p><text:s/>98 190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363:359</text:p>
          </table:table-cell>
          <table:table-cell table:style-name="ce69" office:value-type="string" office:string-value="144 118,34" calcext:value-type="string">
            <text:p><text:s/>144 118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363:360</text:p>
          </table:table-cell>
          <table:table-cell table:style-name="ce69" office:value-type="string" office:string-value="129 864,88" calcext:value-type="string">
            <text:p><text:s/>129 864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363:361</text:p>
          </table:table-cell>
          <table:table-cell table:style-name="ce69" office:value-type="string" office:string-value="280 318,09" calcext:value-type="string">
            <text:p><text:s/>280 318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363:362</text:p>
          </table:table-cell>
          <table:table-cell table:style-name="ce69" office:value-type="string" office:string-value="201 132,19" calcext:value-type="string">
            <text:p><text:s/>201 13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363:363</text:p>
          </table:table-cell>
          <table:table-cell table:style-name="ce69" office:value-type="string" office:string-value="58 597,57" calcext:value-type="string">
            <text:p><text:s/>58 597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363:364</text:p>
          </table:table-cell>
          <table:table-cell table:style-name="ce69" office:value-type="string" office:string-value="1 289 146,45" calcext:value-type="string">
            <text:p><text:s/>1 289 14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363:365</text:p>
          </table:table-cell>
          <table:table-cell table:style-name="ce69" office:value-type="string" office:string-value="2 410 418,8" calcext:value-type="string">
            <text:p><text:s/>2 410 418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363:366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363:367</text:p>
          </table:table-cell>
          <table:table-cell table:style-name="ce69" office:value-type="string" office:string-value="2 177 612,25" calcext:value-type="string">
            <text:p><text:s/>2 177 612,2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363:368</text:p>
          </table:table-cell>
          <table:table-cell table:style-name="ce69" office:value-type="string" office:string-value="38 313 305,86" calcext:value-type="string">
            <text:p><text:s/>38 313 305,8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363:369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363:370</text:p>
          </table:table-cell>
          <table:table-cell table:style-name="ce69" office:value-type="string" office:string-value="527 378,09" calcext:value-type="string">
            <text:p><text:s/>527 378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363:371</text:p>
          </table:table-cell>
          <table:table-cell table:style-name="ce69" office:value-type="string" office:string-value="1 013 579,52" calcext:value-type="string">
            <text:p><text:s/>1 013 579,5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363:372</text:p>
          </table:table-cell>
          <table:table-cell table:style-name="ce69" office:value-type="string" office:string-value="58 597,57" calcext:value-type="string">
            <text:p><text:s/>58 597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363:373</text:p>
          </table:table-cell>
          <table:table-cell table:style-name="ce69" office:value-type="string" office:string-value="66 516,16" calcext:value-type="string">
            <text:p><text:s/>66 516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363:374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363:375</text:p>
          </table:table-cell>
          <table:table-cell table:style-name="ce69" office:value-type="string" office:string-value="324 662,19" calcext:value-type="string">
            <text:p><text:s/>324 66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363:376</text:p>
          </table:table-cell>
          <table:table-cell table:style-name="ce69" office:value-type="string" office:string-value="1 057 923,62" calcext:value-type="string">
            <text:p><text:s/>1 057 923,6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363:377</text:p>
          </table:table-cell>
          <table:table-cell table:style-name="ce69" office:value-type="string" office:string-value="269 232,06" calcext:value-type="string">
            <text:p><text:s/>269 232,0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363:378</text:p>
          </table:table-cell>
          <table:table-cell table:style-name="ce69" office:value-type="string" office:string-value="121 946,29" calcext:value-type="string">
            <text:p><text:s/>121 946,2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363:379</text:p>
          </table:table-cell>
          <table:table-cell table:style-name="ce69" office:value-type="string" office:string-value="126 697,44" calcext:value-type="string">
            <text:p><text:s/>126 697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363:380</text:p>
          </table:table-cell>
          <table:table-cell table:style-name="ce69" office:value-type="string" office:string-value="26 923,21" calcext:value-type="string">
            <text:p><text:s/>26 92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363:381</text:p>
          </table:table-cell>
          <table:table-cell table:style-name="ce69" office:value-type="string" office:string-value="57 013,85" calcext:value-type="string">
            <text:p><text:s/>57 013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363:382</text:p>
          </table:table-cell>
          <table:table-cell table:style-name="ce69" office:value-type="string" office:string-value="17 420,9" calcext:value-type="string">
            <text:p><text:s/>17 42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363:383</text:p>
          </table:table-cell>
          <table:table-cell table:style-name="ce69" office:value-type="string" office:string-value="17 420,9" calcext:value-type="string">
            <text:p><text:s/>17 42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363:384</text:p>
          </table:table-cell>
          <table:table-cell table:style-name="ce69" office:value-type="string" office:string-value="17 420,9" calcext:value-type="string">
            <text:p><text:s/>17 42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363:385</text:p>
          </table:table-cell>
          <table:table-cell table:style-name="ce69" office:value-type="string" office:string-value="57 013,85" calcext:value-type="string">
            <text:p><text:s/>57 013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363:386</text:p>
          </table:table-cell>
          <table:table-cell table:style-name="ce69" office:value-type="string" office:string-value="26 923,21" calcext:value-type="string">
            <text:p><text:s/>26 92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363:387</text:p>
          </table:table-cell>
          <table:table-cell table:style-name="ce69" office:value-type="string" office:string-value="17 420,9" calcext:value-type="string">
            <text:p><text:s/>17 420,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363:388</text:p>
          </table:table-cell>
          <table:table-cell table:style-name="ce69" office:value-type="string" office:string-value="324 662,19" calcext:value-type="string">
            <text:p><text:s/>324 662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363:389</text:p>
          </table:table-cell>
          <table:table-cell table:style-name="ce69" office:value-type="string" office:string-value="69 683,59" calcext:value-type="string">
            <text:p><text:s/>69 683,5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363:390</text:p>
          </table:table-cell>
          <table:table-cell table:style-name="ce69" office:value-type="string" office:string-value="864 710,03" calcext:value-type="string">
            <text:p><text:s/>864 710,0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363:391</text:p>
          </table:table-cell>
          <table:table-cell table:style-name="ce69" office:value-type="string" office:string-value="391 178,35" calcext:value-type="string">
            <text:p><text:s/>391 178,3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363:392</text:p>
          </table:table-cell>
          <table:table-cell table:style-name="ce69" office:value-type="string" office:string-value="82 353,34" calcext:value-type="string">
            <text:p><text:s/>82 35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363:393</text:p>
          </table:table-cell>
          <table:table-cell table:style-name="ce69" office:value-type="string" office:string-value="229 639,11" calcext:value-type="string">
            <text:p><text:s/>229 639,1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363:394</text:p>
          </table:table-cell>
          <table:table-cell table:style-name="ce69" office:value-type="string" office:string-value="178 960,13" calcext:value-type="string">
            <text:p><text:s/>178 960,1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363:395</text:p>
          </table:table-cell>
          <table:table-cell table:style-name="ce69" office:value-type="string" office:string-value="288 236,68" calcext:value-type="string">
            <text:p><text:s/>288 236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363:396</text:p>
          </table:table-cell>
          <table:table-cell table:style-name="ce69" office:value-type="string" office:string-value="248 643,73" calcext:value-type="string">
            <text:p><text:s/>248 643,7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363:397</text:p>
          </table:table-cell>
          <table:table-cell table:style-name="ce69" office:value-type="string" office:string-value="144 118,34" calcext:value-type="string">
            <text:p><text:s/>144 118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363:398</text:p>
          </table:table-cell>
          <table:table-cell table:style-name="ce69" office:value-type="string" office:string-value="147 285,77" calcext:value-type="string">
            <text:p><text:s/>147 285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363:399</text:p>
          </table:table-cell>
          <table:table-cell table:style-name="ce69" office:value-type="string" office:string-value="248 643,73" calcext:value-type="string">
            <text:p><text:s/>248 643,7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363:400</text:p>
          </table:table-cell>
          <table:table-cell table:style-name="ce69" office:value-type="string" office:string-value="1 232 132,6" calcext:value-type="string">
            <text:p><text:s/>1 232 132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363:401</text:p>
          </table:table-cell>
          <table:table-cell table:style-name="ce69" office:value-type="string" office:string-value="209 050,78" calcext:value-type="string">
            <text:p><text:s/>209 050,7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363:402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363:403</text:p>
          </table:table-cell>
          <table:table-cell table:style-name="ce69" office:value-type="string" office:string-value="186 878,72" calcext:value-type="string">
            <text:p><text:s/>186 878,7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363:404</text:p>
          </table:table-cell>
          <table:table-cell table:style-name="ce69" office:value-type="string" office:string-value="166 290,39" calcext:value-type="string">
            <text:p><text:s/>166 290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363:405</text:p>
          </table:table-cell>
          <table:table-cell table:style-name="ce69" office:value-type="string" office:string-value="209 050,78" calcext:value-type="string">
            <text:p><text:s/>209 050,7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363:406</text:p>
          </table:table-cell>
          <table:table-cell table:style-name="ce69" office:value-type="string" office:string-value="6 867 001,25" calcext:value-type="string">
            <text:p><text:s/>6 867 001,2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363:407</text:p>
          </table:table-cell>
          <table:table-cell table:style-name="ce69" office:value-type="string" office:string-value="223 304,24" calcext:value-type="string">
            <text:p><text:s/>223 304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363:408</text:p>
          </table:table-cell>
          <table:table-cell table:style-name="ce69" office:value-type="string" office:string-value="66 516,16" calcext:value-type="string">
            <text:p><text:s/>66 516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363:409</text:p>
          </table:table-cell>
          <table:table-cell table:style-name="ce69" office:value-type="string" office:string-value="424 436,42" calcext:value-type="string">
            <text:p><text:s/>424 436,4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363:410</text:p>
          </table:table-cell>
          <table:table-cell table:style-name="ce69" office:value-type="string" office:string-value="190 046,16" calcext:value-type="string">
            <text:p><text:s/>190 046,1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363:411</text:p>
          </table:table-cell>
          <table:table-cell table:style-name="ce69" office:value-type="string" office:string-value="237 557,7" calcext:value-type="string">
            <text:p><text:s/>237 557,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363:412</text:p>
          </table:table-cell>
          <table:table-cell table:style-name="ce69" office:value-type="string" office:string-value="107 692,82" calcext:value-type="string">
            <text:p><text:s/>107 692,8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363:413</text:p>
          </table:table-cell>
          <table:table-cell table:style-name="ce69" office:value-type="string" office:string-value="418 101,55" calcext:value-type="string">
            <text:p><text:s/>418 101,5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363:414</text:p>
          </table:table-cell>
          <table:table-cell table:style-name="ce69" office:value-type="string" office:string-value="87 104,49" calcext:value-type="string">
            <text:p><text:s/>87 104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363:415</text:p>
          </table:table-cell>
          <table:table-cell table:style-name="ce69" office:value-type="string" office:string-value="1 054 756,19" calcext:value-type="string">
            <text:p><text:s/>1 054 756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363:416</text:p>
          </table:table-cell>
          <table:table-cell table:style-name="ce69" office:value-type="string" office:string-value="1 170 367,6" calcext:value-type="string">
            <text:p><text:s/>1 170 367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363:417</text:p>
          </table:table-cell>
          <table:table-cell table:style-name="ce69" office:value-type="string" office:string-value="1 482 360,05" calcext:value-type="string">
            <text:p><text:s/>1 482 360,0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363:418</text:p>
          </table:table-cell>
          <table:table-cell table:style-name="ce69" office:value-type="string" office:string-value="882 130,93" calcext:value-type="string">
            <text:p><text:s/>882 130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363:419</text:p>
          </table:table-cell>
          <table:table-cell table:style-name="ce69" office:value-type="string" office:string-value="454 527,07" calcext:value-type="string">
            <text:p><text:s/>454 527,0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363:421</text:p>
          </table:table-cell>
          <table:table-cell table:style-name="ce69" office:value-type="string" office:string-value="74 434,75" calcext:value-type="string">
            <text:p><text:s/>74 434,7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363:422</text:p>
          </table:table-cell>
          <table:table-cell table:style-name="ce69" office:value-type="string" office:string-value="1 721 501,47" calcext:value-type="string">
            <text:p><text:s/>1 721 501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363:423</text:p>
          </table:table-cell>
          <table:table-cell table:style-name="ce69" office:value-type="string" office:string-value="4 903 190,93" calcext:value-type="string">
            <text:p><text:s/>4 903 190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363:426</text:p>
          </table:table-cell>
          <table:table-cell table:style-name="ce69" office:value-type="string" office:string-value="102 941,67" calcext:value-type="string">
            <text:p><text:s/>102 94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363:427</text:p>
          </table:table-cell>
          <table:table-cell table:style-name="ce69" office:value-type="string" office:string-value="205 883,34" calcext:value-type="string">
            <text:p><text:s/>205 88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363:428</text:p>
          </table:table-cell>
          <table:table-cell table:style-name="ce69" office:value-type="string" office:string-value="102 941,67" calcext:value-type="string">
            <text:p><text:s/>102 94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363:429</text:p>
          </table:table-cell>
          <table:table-cell table:style-name="ce69" office:value-type="string" office:string-value="627 152,33" calcext:value-type="string">
            <text:p><text:s/>627 152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363:430</text:p>
          </table:table-cell>
          <table:table-cell table:style-name="ce69" office:value-type="string" office:string-value="31 674,36" calcext:value-type="string">
            <text:p><text:s/>31 674,3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363:431</text:p>
          </table:table-cell>
          <table:table-cell table:style-name="ce69" office:value-type="string" office:string-value="26 923,21" calcext:value-type="string">
            <text:p><text:s/>26 923,2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363:433</text:p>
          </table:table-cell>
          <table:table-cell table:style-name="ce69" office:value-type="string" office:string-value="50 678,98" calcext:value-type="string">
            <text:p><text:s/>50 678,9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363:434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363:435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363:436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363:437</text:p>
          </table:table-cell>
          <table:table-cell table:style-name="ce69" office:value-type="string" office:string-value="20 588,33" calcext:value-type="string">
            <text:p><text:s/>20 588,3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363:438</text:p>
          </table:table-cell>
          <table:table-cell table:style-name="ce69" office:value-type="string" office:string-value="191 629,88" calcext:value-type="string">
            <text:p><text:s/>191 629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363:439</text:p>
          </table:table-cell>
          <table:table-cell table:style-name="ce69" office:value-type="string" office:string-value="188 462,44" calcext:value-type="string">
            <text:p><text:s/>188 462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363:440</text:p>
          </table:table-cell>
          <table:table-cell table:style-name="ce69" office:value-type="string" office:string-value="171 041,54" calcext:value-type="string">
            <text:p><text:s/>171 041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363:441</text:p>
          </table:table-cell>
          <table:table-cell table:style-name="ce69" office:value-type="string" office:string-value="191 629,88" calcext:value-type="string">
            <text:p><text:s/>191 629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363:442</text:p>
          </table:table-cell>
          <table:table-cell table:style-name="ce69" office:value-type="string" office:string-value="32 033 863,99" calcext:value-type="string">
            <text:p><text:s/>32 033 863,9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363:443</text:p>
          </table:table-cell>
          <table:table-cell table:style-name="ce69" office:value-type="string" office:string-value="666 745,28" calcext:value-type="string">
            <text:p><text:s/>666 74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363:444</text:p>
          </table:table-cell>
          <table:table-cell table:style-name="ce69" office:value-type="string" office:string-value="527 378,09" calcext:value-type="string">
            <text:p><text:s/>527 378,0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363:445</text:p>
          </table:table-cell>
          <table:table-cell table:style-name="ce69" office:value-type="string" office:string-value="2 917 208,56" calcext:value-type="string">
            <text:p><text:s/>2 917 208,5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363:446</text:p>
          </table:table-cell>
          <table:table-cell table:style-name="ce69" office:value-type="string" office:string-value="2 381 911,87" calcext:value-type="string">
            <text:p><text:s/>2 381 911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363:447</text:p>
          </table:table-cell>
          <table:table-cell table:style-name="ce69" office:value-type="string" office:string-value="471 947,96" calcext:value-type="string">
            <text:p><text:s/>471 947,9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363:448</text:p>
          </table:table-cell>
          <table:table-cell table:style-name="ce69" office:value-type="string" office:string-value="1 175 118,76" calcext:value-type="string">
            <text:p><text:s/>1 175 118,7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363:449</text:p>
          </table:table-cell>
          <table:table-cell table:style-name="ce69" office:value-type="string" office:string-value="1 559 962,23" calcext:value-type="string">
            <text:p><text:s/>1 559 962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363:450</text:p>
          </table:table-cell>
          <table:table-cell table:style-name="ce69" office:value-type="string" office:string-value="1 178 286,19" calcext:value-type="string">
            <text:p><text:s/>1 178 286,1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363:451</text:p>
          </table:table-cell>
          <table:table-cell table:style-name="ce69" office:value-type="string" office:string-value="30 090,64" calcext:value-type="string">
            <text:p><text:s/>30 090,6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363:452</text:p>
          </table:table-cell>
          <table:table-cell table:style-name="ce69" office:value-type="string" office:string-value="82 353,34" calcext:value-type="string">
            <text:p><text:s/>82 353,3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363:453</text:p>
          </table:table-cell>
          <table:table-cell table:style-name="ce69" office:value-type="string" office:string-value="2 874 448,17" calcext:value-type="string">
            <text:p><text:s/>2 874 448,1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363:454</text:p>
          </table:table-cell>
          <table:table-cell table:style-name="ce69" office:value-type="string" office:string-value="848 872,85" calcext:value-type="string">
            <text:p><text:s/>848 872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363:455</text:p>
          </table:table-cell>
          <table:table-cell table:style-name="ce69" office:value-type="string" office:string-value="15 363 648,32" calcext:value-type="string">
            <text:p><text:s/>15 363 648,3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363:456</text:p>
          </table:table-cell>
          <table:table-cell table:style-name="ce69" office:value-type="string" office:string-value="1 262 223,25" calcext:value-type="string">
            <text:p><text:s/>1 262 223,2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363:457</text:p>
          </table:table-cell>
          <table:table-cell table:style-name="ce69" office:value-type="string" office:string-value="26 064 830,84" calcext:value-type="string">
            <text:p><text:s/>26 064 830,8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363:458</text:p>
          </table:table-cell>
          <table:table-cell table:style-name="ce69" office:value-type="string" office:string-value="1 289 146,45" calcext:value-type="string">
            <text:p><text:s/>1 289 14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363:459</text:p>
          </table:table-cell>
          <table:table-cell table:style-name="ce69" office:value-type="string" office:string-value="859 958,87" calcext:value-type="string">
            <text:p><text:s/>859 958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363:460</text:p>
          </table:table-cell>
          <table:table-cell table:style-name="ce69" office:value-type="string" office:string-value="137 783,47" calcext:value-type="string">
            <text:p><text:s/>137 783,4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363:461</text:p>
          </table:table-cell>
          <table:table-cell table:style-name="ce69" office:value-type="string" office:string-value="171 041,54" calcext:value-type="string">
            <text:p><text:s/>171 041,5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363:462</text:p>
          </table:table-cell>
          <table:table-cell table:style-name="ce69" office:value-type="string" office:string-value="338 915,65" calcext:value-type="string">
            <text:p><text:s/>338 915,6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363:463</text:p>
          </table:table-cell>
          <table:table-cell table:style-name="ce69" office:value-type="string" office:string-value="717 424,25" calcext:value-type="string">
            <text:p><text:s/>717 424,2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363:464</text:p>
          </table:table-cell>
          <table:table-cell table:style-name="ce69" office:value-type="string" office:string-value="107 692,82" calcext:value-type="string">
            <text:p><text:s/>107 692,8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363:465</text:p>
          </table:table-cell>
          <table:table-cell table:style-name="ce69" office:value-type="string" office:string-value="164 706,67" calcext:value-type="string">
            <text:p><text:s/>164 706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363:466</text:p>
          </table:table-cell>
          <table:table-cell table:style-name="ce69" office:value-type="string" office:string-value="1 243 218,63" calcext:value-type="string">
            <text:p><text:s/>1 243 218,6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363:467</text:p>
          </table:table-cell>
          <table:table-cell table:style-name="ce69" office:value-type="string" office:string-value="578 057,07" calcext:value-type="string">
            <text:p><text:s/>578 057,0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363:468</text:p>
          </table:table-cell>
          <table:table-cell table:style-name="ce69" office:value-type="string" office:string-value="573 305,92" calcext:value-type="string">
            <text:p><text:s/>573 305,9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363:469</text:p>
          </table:table-cell>
          <table:table-cell table:style-name="ce69" office:value-type="string" office:string-value="243 892,57" calcext:value-type="string">
            <text:p><text:s/>243 892,5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363:470</text:p>
          </table:table-cell>
          <table:table-cell table:style-name="ce69" office:value-type="string" office:string-value="1 011 995,8" calcext:value-type="string">
            <text:p><text:s/>1 011 995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363:476</text:p>
          </table:table-cell>
          <table:table-cell table:style-name="ce69" office:value-type="string" office:string-value="1 042 086,44" calcext:value-type="string">
            <text:p><text:s/>1 042 086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363:477</text:p>
          </table:table-cell>
          <table:table-cell table:style-name="ce69" office:value-type="string" office:string-value="492 536,3" calcext:value-type="string">
            <text:p><text:s/>492 536,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363:489</text:p>
          </table:table-cell>
          <table:table-cell table:style-name="ce69" office:value-type="string" office:string-value="19 837 651,67" calcext:value-type="string">
            <text:p><text:s/>19 837 65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363:494</text:p>
          </table:table-cell>
          <table:table-cell table:style-name="ce69" office:value-type="string" office:string-value="3 813 592,94" calcext:value-type="string">
            <text:p><text:s/>3 813 592,9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363:608</text:p>
          </table:table-cell>
          <table:table-cell table:style-name="ce69" office:value-type="string" office:string-value="73 766 417" calcext:value-type="string">
            <text:p><text:s/>73 766 41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363:609</text:p>
          </table:table-cell>
          <table:table-cell table:style-name="ce69" office:value-type="string" office:string-value="4 819 253,87" calcext:value-type="string">
            <text:p><text:s/>4 819 253,8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363:610</text:p>
          </table:table-cell>
          <table:table-cell table:style-name="ce69" office:value-type="string" office:string-value="1 089 266 986,94" calcext:value-type="string">
            <text:p><text:s/>1 089 266 986,9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365:728</text:p>
          </table:table-cell>
          <table:table-cell table:style-name="ce69" office:value-type="string" office:string-value="1 194 207,84" calcext:value-type="string">
            <text:p><text:s/>1 194 207,8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365:755</text:p>
          </table:table-cell>
          <table:table-cell table:style-name="ce69" office:value-type="string" office:string-value="1 265 711,67" calcext:value-type="string">
            <text:p><text:s/>1 265 711,6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503:114</text:p>
          </table:table-cell>
          <table:table-cell table:style-name="ce69" office:value-type="string" office:string-value="633 086,01" calcext:value-type="string">
            <text:p><text:s/>633 086,0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639:63</text:p>
          </table:table-cell>
          <table:table-cell table:style-name="ce69" office:value-type="string" office:string-value="230 806,45" calcext:value-type="string">
            <text:p><text:s/>230 806,4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639:64</text:p>
          </table:table-cell>
          <table:table-cell table:style-name="ce69" office:value-type="string" office:string-value="216 190,74" calcext:value-type="string">
            <text:p><text:s/>216 190,7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705:55</text:p>
          </table:table-cell>
          <table:table-cell table:style-name="ce69" office:value-type="string" office:string-value="228 652,81" calcext:value-type="string">
            <text:p><text:s/>228 652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770:101</text:p>
          </table:table-cell>
          <table:table-cell table:style-name="ce69" office:value-type="string" office:string-value="759 555,28" calcext:value-type="string">
            <text:p><text:s/>759 555,2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949:2109</text:p>
          </table:table-cell>
          <table:table-cell table:style-name="ce69" office:value-type="string" office:string-value="1 030 434,39" calcext:value-type="string">
            <text:p><text:s/>1 030 434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1138:293</text:p>
          </table:table-cell>
          <table:table-cell table:style-name="ce69" office:value-type="string" office:string-value="1 336 537,41" calcext:value-type="string">
            <text:p><text:s/>1 336 537,4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2008:483</text:p>
          </table:table-cell>
          <table:table-cell table:style-name="ce69" office:value-type="string" office:string-value="519 273,39" calcext:value-type="string">
            <text:p><text:s/>519 273,3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2012:95</text:p>
          </table:table-cell>
          <table:table-cell table:style-name="ce69" office:value-type="string" office:string-value="707 796,86" calcext:value-type="string">
            <text:p><text:s/>707 796,8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2033:596</text:p>
          </table:table-cell>
          <table:table-cell table:style-name="ce69" office:value-type="string" office:string-value="1 430 473,24" calcext:value-type="string">
            <text:p><text:s/>1 430 473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2042:443</text:p>
          </table:table-cell>
          <table:table-cell table:style-name="ce69" office:value-type="string" office:string-value="1 235 212,23" calcext:value-type="string">
            <text:p><text:s/>1 235 212,2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30049:480</text:p>
          </table:table-cell>
          <table:table-cell table:style-name="ce69" office:value-type="string" office:string-value="1 715 336,88" calcext:value-type="string">
            <text:p><text:s/>1 715 336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30105:5046</text:p>
          </table:table-cell>
          <table:table-cell table:style-name="ce69" office:value-type="string" office:string-value="1 275 136,2" calcext:value-type="string">
            <text:p><text:s/>1 275 136,2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30129:321</text:p>
          </table:table-cell>
          <table:table-cell table:style-name="ce69" office:value-type="string" office:string-value="614 097,29" calcext:value-type="string">
            <text:p><text:s/>614 097,2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30147:41</text:p>
          </table:table-cell>
          <table:table-cell table:style-name="ce69" office:value-type="string" office:string-value="3 954 679,6" calcext:value-type="string">
            <text:p><text:s/>3 954 679,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30614:42</text:p>
          </table:table-cell>
          <table:table-cell table:style-name="ce69" office:value-type="string" office:string-value="268 251,8" calcext:value-type="string">
            <text:p><text:s/>268 251,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32039:761</text:p>
          </table:table-cell>
          <table:table-cell table:style-name="ce69" office:value-type="string" office:string-value="3 467 748,71" calcext:value-type="string">
            <text:p><text:s/>3 467 748,7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32073:254</text:p>
          </table:table-cell>
          <table:table-cell table:style-name="ce69" office:value-type="string" office:string-value="1 477 782,97" calcext:value-type="string">
            <text:p><text:s/>1 477 782,9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40028:138</text:p>
          </table:table-cell>
          <table:table-cell table:style-name="ce69" office:value-type="string" office:string-value="1 790 513,46" calcext:value-type="string">
            <text:p><text:s/>1 790 513,46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40100:1141</text:p>
          </table:table-cell>
          <table:table-cell table:style-name="ce69" office:value-type="string" office:string-value="715 495,83" calcext:value-type="string">
            <text:p><text:s/>715 495,8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40100:1207</text:p>
          </table:table-cell>
          <table:table-cell table:style-name="ce69" office:value-type="string" office:string-value="1 063 865,68" calcext:value-type="string">
            <text:p><text:s/>1 063 865,6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40121:14</text:p>
          </table:table-cell>
          <table:table-cell table:style-name="ce69" office:value-type="string" office:string-value="459 857,24" calcext:value-type="string">
            <text:p><text:s/>459 857,2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40286:2704</text:p>
          </table:table-cell>
          <table:table-cell table:style-name="ce69" office:value-type="string" office:string-value="1 080 038,4" calcext:value-type="string">
            <text:p><text:s/>1 080 038,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19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40841:2624</text:p>
          </table:table-cell>
          <table:table-cell table:style-name="ce69" office:value-type="string" office:string-value="8 518 692,81" calcext:value-type="string">
            <text:p><text:s/>8 518 692,8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40841:592</text:p>
          </table:table-cell>
          <table:table-cell table:style-name="ce69" office:value-type="string" office:string-value="684 251,1" calcext:value-type="string">
            <text:p><text:s/>684 251,1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40865:167</text:p>
          </table:table-cell>
          <table:table-cell table:style-name="ce69" office:value-type="string" office:string-value="107 271,49" calcext:value-type="string">
            <text:p><text:s/>107 271,49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40865:203</text:p>
          </table:table-cell>
          <table:table-cell table:style-name="ce69" office:value-type="string" office:string-value="171 552,77" calcext:value-type="string">
            <text:p><text:s/>171 552,7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40865:204</text:p>
          </table:table-cell>
          <table:table-cell table:style-name="ce69" office:value-type="string" office:string-value="163 064,48" calcext:value-type="string">
            <text:p><text:s/>163 064,4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40873:90</text:p>
          </table:table-cell>
          <table:table-cell table:style-name="ce69" office:value-type="string" office:string-value="121 963,97" calcext:value-type="string">
            <text:p><text:s/>121 963,97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40873:91</text:p>
          </table:table-cell>
          <table:table-cell table:style-name="ce69" office:value-type="string" office:string-value="154 995,88" calcext:value-type="string">
            <text:p><text:s/>154 995,88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41507:40</text:p>
          </table:table-cell>
          <table:table-cell table:style-name="ce69" office:value-type="string" office:string-value="900 122,85" calcext:value-type="string">
            <text:p><text:s/>900 122,85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3:010244:108</text:p>
          </table:table-cell>
          <table:table-cell table:style-name="ce69" office:value-type="string" office:string-value="188 302,93" calcext:value-type="string">
            <text:p><text:s/>188 302,93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19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3:010601:181</text:p>
          </table:table-cell>
          <table:table-cell table:style-name="ce69" office:value-type="string" office:string-value="360 273,44" calcext:value-type="string">
            <text:p><text:s/>360 273,44 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7:250601:53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5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7:250601:67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5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10:010202:11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5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20706:9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010203:4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10203:7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50302:22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060203:268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060203:55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070202:6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070202:6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080301:8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090201:12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40201:4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102:2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102:48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102:49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150102:49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150102:49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150208:6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150302:20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150302:20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50302:206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302:20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302:20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060101:44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2:060101:82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080201:4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2:090202:21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2:090701:2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2:190101:18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2:210101:6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3:050101:39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3:050101:4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050105:4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3:100101:11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3:100101:14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3:100101:20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3:100101:20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00000:9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10106:120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40101:86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70101:5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70101:5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70101:5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70101:6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110101:91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10101:16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60101:5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060103:18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060103:21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060103:21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5:060103:21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060103:21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060103:218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5:060103:21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5:060103:21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060106: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060206: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060206: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070101:1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5:070101:1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5:070101:1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5:070101:1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5:070101:1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5:070101:1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5:070102:2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5:070102:26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5:070102:2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5:070102:2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5:070102:2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5:070102:2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5:070102:27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5:070102:2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5:070102:3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5:070102:3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5:070102:3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5:070102:3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5:070102:3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5:070102:3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5:070102:3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5:070102:3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5:070102:3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5:070102:3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5:070102:3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5:070102:3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5:070102:3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5:070102:3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5:070102:3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5:070102:3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5:070102:3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5:070102:3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5:070102:3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5:070102:3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5:070102:3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5:070102:3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5:070102:3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5:070102:3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5:070102:3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5:070102:3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5:070103:1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5:070103:1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5:070103:1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5:070103:1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5:070103:1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5:070103:13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5:070103:1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5:070103:1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5:070103:1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5:070103:1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5:070103: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5:070103:9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5:070104:10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5:070104:10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5:070104:10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5:070104:10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5:070104:10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5:070104:10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5:070104:10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5:070104:10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5:070104:10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5:120101:16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6:040302:114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6:040302:11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6:040302:12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6:080101:15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7:250601:24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7:250601:29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8:010802:4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8:090102:10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8:100102:9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8:110102:4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8:110109:28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8:110109:33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8:110401:6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8:120106:28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9:050502:9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9:051503:3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9:090303:22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9:130319:2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0:030102:7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0:090101:4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0:110101:866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1:050101:27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1:130301:22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1:130301:224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1:130301:5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1:160101:17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1:160101:248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1:160101:24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10248: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10431:14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10431:14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10653:1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10724: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20009:36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20011: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20093: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20100:88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20105: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20363: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20363: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20363: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20363: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20364: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20364: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20364: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20364:8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20364: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20364: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20365:1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20365:1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20554:1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639: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639: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699:1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699:1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699:1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706:8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881:2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30071:4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30199:1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30222: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30325: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650:21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2073:1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2104:37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40112: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40126: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40273: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40867:1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40907: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41374: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42049:6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1:030102:17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1:030105:5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1:030201: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1:050302:7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1:060203:33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1:060203:37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1:060203:37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1:060203:37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1:060203:42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1:090201:13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1:150101:29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1:150103:17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1:150203:7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1:150203: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1:150301:18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1:150301:19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1:150302:14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1:150409:8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2:000000:11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2:000000:5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2:060101:69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2:060101:86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2:060103:13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2:090401:5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2:090901:2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2:120101:17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2:140201:8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3:010101:9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3:010101:94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3:020102:1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3:060702:2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3:100101:21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3:100101:37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3:110501:1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3:120201:7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4:010105:97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4:070101:6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4:070101:68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4:070101:7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4:070101:7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4:070101:8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5:010101:30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5:040131:4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5:060103:21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5:060103:21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5:070102:3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5:070102:3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5:070103:1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5:070103: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5:070104:10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5:070104:10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5:070104:17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5:070104:17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6:100623:2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7:250501:359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7:251101:9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8:010806:2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8:010810: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8:100102:9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8:110108:21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9:140102:16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0:070502:10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0:110101:94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0:110313:7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0:110315:2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1:040101:15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1:130301:45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00000:35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10024:6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10024:7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10032:3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10034:48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10047:5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10055:4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10066:17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10066:29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10068:18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10092:12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10160: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10245:10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10245:49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10245:49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10259:39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10287:2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2:010296:3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2:010398:9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2:010431:11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12:010431:11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12:010431:11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12:010431:11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12:010431:11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12:010431:117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12:010431:11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2:010431:11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10431:11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10431:118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10431:118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10431:119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10431:12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10431:12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10431:12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10431:14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10431:15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10431:15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10431:16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10431:16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10431:16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10431:16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10431:17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10431:17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10431:17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10431:17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10431:18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10432:2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10434:28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10434:6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10481:6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10481:8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10502:6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10548:10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10556:3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10603: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10606:1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10636:1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10644:1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10742:2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058:30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142:2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163:13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163:13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203:1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216:20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238:18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238:24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238:568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292:14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292:329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292:79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307:19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307:19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309:10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309:11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309:43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309:74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333:2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335:5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363:1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363:9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363: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363:9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363: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364:11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364:1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364:1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364:18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364:18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364:18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364:18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364:1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364:1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364:1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364:1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364:1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364:18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364:19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364:19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364:1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364:19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364:1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364:1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364:1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364:19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364:1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364:19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364:2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364:2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364:2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364:2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364:20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364:2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364:2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364:2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364:2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364:2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364:2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364:2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364:2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364:2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364:2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364:3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364:3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364:3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364:39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364:3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364:39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364:4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364:4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364:4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364:40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364:40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364:4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364:4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364:4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364:4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364:4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364:4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364:4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364:4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364:4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364:4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364:4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364:4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364:4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364:4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364:4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364:4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364:4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364:4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364:4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364:4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364:4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364:4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364:4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364:4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364:4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364:43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364:4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364:4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364:4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364:4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0364:4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0364:4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0364:4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0364:4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0364:4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0364:44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0364:4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0364:4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0364:4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0364:4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0364:4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0364:4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0364:4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0364:44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0364:44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0364:4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0364:4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0364:4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0364:4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0364:4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0364:4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0364:4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0364:4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0364:4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0364:4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0364:4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0364:4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0364:4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0364:46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0364:4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0364:4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0364:4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0364:46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0364:46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0364:4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0364:4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0364:4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0364:5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0364:5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0364:5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0364:5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0364:5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0364:5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0364:5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0364:5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0364:5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0364:5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0364:5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0364:5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0364:5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0364:5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0364:5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0364:5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0364:5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0364:5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0364:5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0364:5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0364:5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0364:5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0364:53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0364:5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0364:5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0364:5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0364:5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0364:5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20364:5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20364:5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20364:5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20364:5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20364:54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20364:5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20364:5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20364:5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20364:5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20364:5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20364:5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20364:5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20364:54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20364:54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20364:5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20364:5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20364:5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20364:5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20364:5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20364:5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20364:5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20364:5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20364:5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20364:5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20364:5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20364:5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20364:5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20364:56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20364:5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20364:5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20364:5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20364:56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20364:56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20364:5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20364:5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20364:5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20364:5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20364:5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20364:5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20364:5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20364:57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20364:5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20364:5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7" office:value-type="string" calcext:value-type="string">
            <text:p>30:12:020364:5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7" office:value-type="string" calcext:value-type="string">
            <text:p>30:12:020364:58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7" office:value-type="string" calcext:value-type="string">
            <text:p>30:12:020364:58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7" office:value-type="string" calcext:value-type="string">
            <text:p>30:12:020364:58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7" office:value-type="string" calcext:value-type="string">
            <text:p>30:12:020364:58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7" office:value-type="string" calcext:value-type="string">
            <text:p>30:12:020364:5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7" office:value-type="string" calcext:value-type="string">
            <text:p>30:12:020364:5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7" office:value-type="string" calcext:value-type="string">
            <text:p>30:12:020364:5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7" office:value-type="string" calcext:value-type="string">
            <text:p>30:12:020364:5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7" office:value-type="string" calcext:value-type="string">
            <text:p>30:12:020364:59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7" office:value-type="string" calcext:value-type="string">
            <text:p>30:12:020364:5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7" office:value-type="string" calcext:value-type="string">
            <text:p>30:12:020364:59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7" office:value-type="string" calcext:value-type="string">
            <text:p>30:12:020364:59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7" office:value-type="string" calcext:value-type="string">
            <text:p>30:12:020364:59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7" office:value-type="string" calcext:value-type="string">
            <text:p>30:12:020364:5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7" office:value-type="string" calcext:value-type="string">
            <text:p>30:12:020364:5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7" office:value-type="string" calcext:value-type="string">
            <text:p>30:12:020364:59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7" office:value-type="string" calcext:value-type="string">
            <text:p>30:12:020364:6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7" office:value-type="string" calcext:value-type="string">
            <text:p>30:12:020364:60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7" office:value-type="string" calcext:value-type="string">
            <text:p>30:12:020364:6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7" office:value-type="string" calcext:value-type="string">
            <text:p>30:12:020364:60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7" office:value-type="string" calcext:value-type="string">
            <text:p>30:12:020364:6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7" office:value-type="string" calcext:value-type="string">
            <text:p>30:12:020364:60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7" office:value-type="string" calcext:value-type="string">
            <text:p>30:12:020364:60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7" office:value-type="string" calcext:value-type="string">
            <text:p>30:12:020364:6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7" office:value-type="string" calcext:value-type="string">
            <text:p>30:12:020364:6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7" office:value-type="string" calcext:value-type="string">
            <text:p>30:12:020364:6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7" office:value-type="string" calcext:value-type="string">
            <text:p>30:12:020364:6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7" office:value-type="string" calcext:value-type="string">
            <text:p>30:12:020364:6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7" office:value-type="string" calcext:value-type="string">
            <text:p>30:12:020364:6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7" office:value-type="string" calcext:value-type="string">
            <text:p>30:12:020364:6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7" office:value-type="string" calcext:value-type="string">
            <text:p>30:12:020364:6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7" office:value-type="string" calcext:value-type="string">
            <text:p>30:12:020364:6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7" office:value-type="string" calcext:value-type="string">
            <text:p>30:12:020364:6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7" office:value-type="string" calcext:value-type="string">
            <text:p>30:12:020364:6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7" office:value-type="string" calcext:value-type="string">
            <text:p>30:12:020364:6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7" office:value-type="string" calcext:value-type="string">
            <text:p>30:12:020364:6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7" office:value-type="string" calcext:value-type="string">
            <text:p>30:12:020364:6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7" office:value-type="string" calcext:value-type="string">
            <text:p>30:12:020364:6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7" office:value-type="string" calcext:value-type="string">
            <text:p>30:12:020364:6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7" office:value-type="string" calcext:value-type="string">
            <text:p>30:12:020364:6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7" office:value-type="string" calcext:value-type="string">
            <text:p>30:12:020364:6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7" office:value-type="string" calcext:value-type="string">
            <text:p>30:12:020364:63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7" office:value-type="string" calcext:value-type="string">
            <text:p>30:12:020364:63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7" office:value-type="string" calcext:value-type="string">
            <text:p>30:12:020364:6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7" office:value-type="string" calcext:value-type="string">
            <text:p>30:12:020364:6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7" office:value-type="string" calcext:value-type="string">
            <text:p>30:12:020364:6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7" office:value-type="string" calcext:value-type="string">
            <text:p>30:12:020364:6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7" office:value-type="string" calcext:value-type="string">
            <text:p>30:12:020364:6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7" office:value-type="string" calcext:value-type="string">
            <text:p>30:12:020364:6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7" office:value-type="string" calcext:value-type="string">
            <text:p>30:12:020364:6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7" office:value-type="string" calcext:value-type="string">
            <text:p>30:12:020364:6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7" office:value-type="string" calcext:value-type="string">
            <text:p>30:12:020364:6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7" office:value-type="string" calcext:value-type="string">
            <text:p>30:12:020364:6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7" office:value-type="string" calcext:value-type="string">
            <text:p>30:12:020364:64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7" office:value-type="string" calcext:value-type="string">
            <text:p>30:12:020364:6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7" office:value-type="string" calcext:value-type="string">
            <text:p>30:12:020364:6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7" office:value-type="string" calcext:value-type="string">
            <text:p>30:12:020364:64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7" office:value-type="string" calcext:value-type="string">
            <text:p>30:12:020364:6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7" office:value-type="string" calcext:value-type="string">
            <text:p>30:12:020364:6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7" office:value-type="string" calcext:value-type="string">
            <text:p>30:12:020364:6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7" office:value-type="string" calcext:value-type="string">
            <text:p>30:12:020364:6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7" office:value-type="string" calcext:value-type="string">
            <text:p>30:12:020364:6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7" office:value-type="string" calcext:value-type="string">
            <text:p>30:12:020364:70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7" office:value-type="string" calcext:value-type="string">
            <text:p>30:12:020364:70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7" office:value-type="string" calcext:value-type="string">
            <text:p>30:12:020364:71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7" office:value-type="string" calcext:value-type="string">
            <text:p>30:12:020364:7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7" office:value-type="string" calcext:value-type="string">
            <text:p>30:12:020364:71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7" office:value-type="string" calcext:value-type="string">
            <text:p>30:12:020364:7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7" office:value-type="string" calcext:value-type="string">
            <text:p>30:12:020364:7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7" office:value-type="string" calcext:value-type="string">
            <text:p>30:12:020364:7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7" office:value-type="string" calcext:value-type="string">
            <text:p>30:12:020364:7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7" office:value-type="string" calcext:value-type="string">
            <text:p>30:12:020364:7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7" office:value-type="string" calcext:value-type="string">
            <text:p>30:12:020364:7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7" office:value-type="string" calcext:value-type="string">
            <text:p>30:12:020364:7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7" office:value-type="string" calcext:value-type="string">
            <text:p>30:12:020364:7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7" office:value-type="string" calcext:value-type="string">
            <text:p>30:12:020364:7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7" office:value-type="string" calcext:value-type="string">
            <text:p>30:12:020364:7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7" office:value-type="string" calcext:value-type="string">
            <text:p>30:12:020364:7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7" office:value-type="string" calcext:value-type="string">
            <text:p>30:12:020364:7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7" office:value-type="string" calcext:value-type="string">
            <text:p>30:12:020364:7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7" office:value-type="string" calcext:value-type="string">
            <text:p>30:12:020364:7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7" office:value-type="string" calcext:value-type="string">
            <text:p>30:12:020364:7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7" office:value-type="string" calcext:value-type="string">
            <text:p>30:12:020364:7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7" office:value-type="string" calcext:value-type="string">
            <text:p>30:12:020364:73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7" office:value-type="string" calcext:value-type="string">
            <text:p>30:12:020364:9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7" office:value-type="string" calcext:value-type="string">
            <text:p>30:12:020364:9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7" office:value-type="string" calcext:value-type="string">
            <text:p>30:12:020364:9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7" office:value-type="string" calcext:value-type="string">
            <text:p>30:12:020364:9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7" office:value-type="string" calcext:value-type="string">
            <text:p>30:12:020364:9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7" office:value-type="string" calcext:value-type="string">
            <text:p>30:12:020364:9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7" office:value-type="string" calcext:value-type="string">
            <text:p>30:12:020364:93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7" office:value-type="string" calcext:value-type="string">
            <text:p>30:12:020364:93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7" office:value-type="string" calcext:value-type="string">
            <text:p>30:12:020364:94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7" office:value-type="string" calcext:value-type="string">
            <text:p>30:12:020364:9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7" office:value-type="string" calcext:value-type="string">
            <text:p>30:12:020364:9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7" office:value-type="string" calcext:value-type="string">
            <text:p>30:12:020364:94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7" office:value-type="string" calcext:value-type="string">
            <text:p>30:12:020364:94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7" office:value-type="string" calcext:value-type="string">
            <text:p>30:12:020364:9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7" office:value-type="string" calcext:value-type="string">
            <text:p>30:12:020364:9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7" office:value-type="string" calcext:value-type="string">
            <text:p>30:12:020364:9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7" office:value-type="string" calcext:value-type="string">
            <text:p>30:12:020364:9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7" office:value-type="string" calcext:value-type="string">
            <text:p>30:12:020364:9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7" office:value-type="string" calcext:value-type="string">
            <text:p>30:12:020364:9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7" office:value-type="string" calcext:value-type="string">
            <text:p>30:12:020364:9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7" office:value-type="string" calcext:value-type="string">
            <text:p>30:12:020364:9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7" office:value-type="string" calcext:value-type="string">
            <text:p>30:12:020364:9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7" office:value-type="string" calcext:value-type="string">
            <text:p>30:12:020364:9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7" office:value-type="string" calcext:value-type="string">
            <text:p>30:12:020364:9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7" office:value-type="string" calcext:value-type="string">
            <text:p>30:12:020364:9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7" office:value-type="string" calcext:value-type="string">
            <text:p>30:12:020364:9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7" office:value-type="string" calcext:value-type="string">
            <text:p>30:12:020364:9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7" office:value-type="string" calcext:value-type="string">
            <text:p>30:12:020364:9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7" office:value-type="string" calcext:value-type="string">
            <text:p>30:12:020364:9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7" office:value-type="string" calcext:value-type="string">
            <text:p>30:12:020364:9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7" office:value-type="string" calcext:value-type="string">
            <text:p>30:12:020364:99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7" office:value-type="string" calcext:value-type="string">
            <text:p>30:12:020364:99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7" office:value-type="string" calcext:value-type="string">
            <text:p>30:12:020365:1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7" office:value-type="string" calcext:value-type="string">
            <text:p>30:12:020365:1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7" office:value-type="string" calcext:value-type="string">
            <text:p>30:12:020365:1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7" office:value-type="string" calcext:value-type="string">
            <text:p>30:12:020365:1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7" office:value-type="string" calcext:value-type="string">
            <text:p>30:12:020365:1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7" office:value-type="string" calcext:value-type="string">
            <text:p>30:12:020365:1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7" office:value-type="string" calcext:value-type="string">
            <text:p>30:12:020365:1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7" office:value-type="string" calcext:value-type="string">
            <text:p>30:12:020365:15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7" office:value-type="string" calcext:value-type="string">
            <text:p>30:12:020365:1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7" office:value-type="string" calcext:value-type="string">
            <text:p>30:12:020365:1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7" office:value-type="string" calcext:value-type="string">
            <text:p>30:12:020365:1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7" office:value-type="string" calcext:value-type="string">
            <text:p>30:12:020365:16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7" office:value-type="string" calcext:value-type="string">
            <text:p>30:12:020365:16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7" office:value-type="string" calcext:value-type="string">
            <text:p>30:12:020365:16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7" office:value-type="string" calcext:value-type="string">
            <text:p>30:12:020365:16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7" office:value-type="string" calcext:value-type="string">
            <text:p>30:12:020365:1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7" office:value-type="string" calcext:value-type="string">
            <text:p>30:12:020365:16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7" office:value-type="string" calcext:value-type="string">
            <text:p>30:12:020365:16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7" office:value-type="string" calcext:value-type="string">
            <text:p>30:12:020365:1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7" office:value-type="string" calcext:value-type="string">
            <text:p>30:12:020365:17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7" office:value-type="string" calcext:value-type="string">
            <text:p>30:12:020365:17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7" office:value-type="string" calcext:value-type="string">
            <text:p>30:12:020365:17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7" office:value-type="string" calcext:value-type="string">
            <text:p>30:12:020365:1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7" office:value-type="string" calcext:value-type="string">
            <text:p>30:12:020365:1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7" office:value-type="string" calcext:value-type="string">
            <text:p>30:12:020365:1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7" office:value-type="string" calcext:value-type="string">
            <text:p>30:12:020365:17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7" office:value-type="string" calcext:value-type="string">
            <text:p>30:12:020365:17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7" office:value-type="string" calcext:value-type="string">
            <text:p>30:12:020365:17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7" office:value-type="string" calcext:value-type="string">
            <text:p>30:12:020365:1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7" office:value-type="string" calcext:value-type="string">
            <text:p>30:12:020365:18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7" office:value-type="string" calcext:value-type="string">
            <text:p>30:12:020365:21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7" office:value-type="string" calcext:value-type="string">
            <text:p>30:12:020365:21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7" office:value-type="string" calcext:value-type="string">
            <text:p>30:12:020365:2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7" office:value-type="string" calcext:value-type="string">
            <text:p>30:12:020365:5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7" office:value-type="string" calcext:value-type="string">
            <text:p>30:12:020365:57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7" office:value-type="string" calcext:value-type="string">
            <text:p>30:12:020365:58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7" office:value-type="string" calcext:value-type="string">
            <text:p>30:12:020365:58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7" office:value-type="string" calcext:value-type="string">
            <text:p>30:12:020365:58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7" office:value-type="string" calcext:value-type="string">
            <text:p>30:12:020365:58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7" office:value-type="string" calcext:value-type="string">
            <text:p>30:12:020365:58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7" office:value-type="string" calcext:value-type="string">
            <text:p>30:12:020365:58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7" office:value-type="string" calcext:value-type="string">
            <text:p>30:12:020365:59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7" office:value-type="string" calcext:value-type="string">
            <text:p>30:12:020365:61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7" office:value-type="string" calcext:value-type="string">
            <text:p>30:12:020365:61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7" office:value-type="string" calcext:value-type="string">
            <text:p>30:12:020365:6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7" office:value-type="string" calcext:value-type="string">
            <text:p>30:12:020365:6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7" office:value-type="string" calcext:value-type="string">
            <text:p>30:12:020365:61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7" office:value-type="string" calcext:value-type="string">
            <text:p>30:12:020365:62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7" office:value-type="string" calcext:value-type="string">
            <text:p>30:12:020365:6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7" office:value-type="string" calcext:value-type="string">
            <text:p>30:12:020365:6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7" office:value-type="string" calcext:value-type="string">
            <text:p>30:12:020365:62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7" office:value-type="string" calcext:value-type="string">
            <text:p>30:12:020365:62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7" office:value-type="string" calcext:value-type="string">
            <text:p>30:12:020365:6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7" office:value-type="string" calcext:value-type="string">
            <text:p>30:12:020365:6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7" office:value-type="string" calcext:value-type="string">
            <text:p>30:12:020365:6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7" office:value-type="string" calcext:value-type="string">
            <text:p>30:12:020365:6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7" office:value-type="string" calcext:value-type="string">
            <text:p>30:12:020365:62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7" office:value-type="string" calcext:value-type="string">
            <text:p>30:12:020365:6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7" office:value-type="string" calcext:value-type="string">
            <text:p>30:12:020365:63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7" office:value-type="string" calcext:value-type="string">
            <text:p>30:12:020365:65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7" office:value-type="string" calcext:value-type="string">
            <text:p>30:12:020365:65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7" office:value-type="string" calcext:value-type="string">
            <text:p>30:12:020365:65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7" office:value-type="string" calcext:value-type="string">
            <text:p>30:12:020365:6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7" office:value-type="string" calcext:value-type="string">
            <text:p>30:12:020365:65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7" office:value-type="string" calcext:value-type="string">
            <text:p>30:12:020365:6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7" office:value-type="string" calcext:value-type="string">
            <text:p>30:12:020365:6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7" office:value-type="string" calcext:value-type="string">
            <text:p>30:12:020365:74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7" office:value-type="string" calcext:value-type="string">
            <text:p>30:12:020365:75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7" office:value-type="string" calcext:value-type="string">
            <text:p>30:12:020365:75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7" office:value-type="string" calcext:value-type="string">
            <text:p>30:12:020365:75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7" office:value-type="string" calcext:value-type="string">
            <text:p>30:12:020366:6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7" office:value-type="string" calcext:value-type="string">
            <text:p>30:12:020366:71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7" office:value-type="string" calcext:value-type="string">
            <text:p>30:12:020515:6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7" office:value-type="string" calcext:value-type="string">
            <text:p>30:12:020706:6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7" office:value-type="string" calcext:value-type="string">
            <text:p>30:12:020706:8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7" office:value-type="string" calcext:value-type="string">
            <text:p>30:12:020706:9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7" office:value-type="string" calcext:value-type="string">
            <text:p>30:12:020706:96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7" office:value-type="string" calcext:value-type="string">
            <text:p>30:12:020758:11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7" office:value-type="string" calcext:value-type="string">
            <text:p>30:12:020780:2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7" office:value-type="string" calcext:value-type="string">
            <text:p>30:12:020813:40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7" office:value-type="string" calcext:value-type="string">
            <text:p>30:12:021034:12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7" office:value-type="string" calcext:value-type="string">
            <text:p>30:12:021034:12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7" office:value-type="string" calcext:value-type="string">
            <text:p>30:12:021138:3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7" office:value-type="string" calcext:value-type="string">
            <text:p>30:12:021139:48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7" office:value-type="string" calcext:value-type="string">
            <text:p>30:12:030051:1116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7" office:value-type="string" calcext:value-type="string">
            <text:p>30:12:030110:436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7" office:value-type="string" calcext:value-type="string">
            <text:p>30:12:030110:6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7" office:value-type="string" calcext:value-type="string">
            <text:p>30:12:030480:3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7" office:value-type="string" calcext:value-type="string">
            <text:p>30:12:030609:93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7" office:value-type="string" calcext:value-type="string">
            <text:p>30:12:030728:179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7" office:value-type="string" calcext:value-type="string">
            <text:p>30:12:030728:43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7" office:value-type="string" calcext:value-type="string">
            <text:p>30:12:030749:36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7" office:value-type="string" calcext:value-type="string">
            <text:p>30:12:030771:36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7" office:value-type="string" calcext:value-type="string">
            <text:p>30:12:030833:492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7" office:value-type="string" calcext:value-type="string">
            <text:p>30:12:030900:5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7" office:value-type="string" calcext:value-type="string">
            <text:p>30:12:040101:59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7" office:value-type="string" calcext:value-type="string">
            <text:p>30:12:040112:127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7" office:value-type="string" calcext:value-type="string">
            <text:p>30:12:040112:12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7" office:value-type="string" calcext:value-type="string">
            <text:p>30:12:040286:3318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7" office:value-type="string" calcext:value-type="string">
            <text:p>30:12:040429:113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8-01" calcext:value-type="date">
            <text:p>01.08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7" office:value-type="string" calcext:value-type="string">
            <text:p>30:12:040470:22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7" office:value-type="string" calcext:value-type="string">
            <text:p>30:12:040725:300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7" office:value-type="string" calcext:value-type="string">
            <text:p>30:12:040867:17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7" office:value-type="string" calcext:value-type="string">
            <text:p>30:12:040867:174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7" office:value-type="string" calcext:value-type="string">
            <text:p>30:12:041077:175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7" office:value-type="string" calcext:value-type="string">
            <text:p>30:12:041077:9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7" office:value-type="string" calcext:value-type="string">
            <text:p>30:12:041457:1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7" office:value-type="string" calcext:value-type="string">
            <text:p>30:12:042001:49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7" office:value-type="string" calcext:value-type="string">
            <text:p>30:13:010103:33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7" office:value-type="string" calcext:value-type="string">
            <text:p>30:13:010133:26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7" office:value-type="string" calcext:value-type="string">
            <text:p>30:13:010210:10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28" calcext:value-type="date">
            <text:p>28.07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7" office:value-type="string" calcext:value-type="string">
            <text:p>30:13:010243:41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7" office:value-type="string" calcext:value-type="string">
            <text:p>30:13:010243:42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7" office:value-type="string" calcext:value-type="string">
            <text:p>30:13:010243:43</text:p>
          </table:table-cell>
          <table:table-cell table:style-name="ce71" office:value-type="date" office:date-value="2023-08-03" calcext:value-type="date">
            <text:p>03.08.2023</text:p>
          </table:table-cell>
          <table:table-cell table:style-name="ce71" office:value-type="date" office:date-value="2023-07-31" calcext:value-type="date">
            <text:p>31.07.2023</text:p>
          </table:table-cell>
          <table:table-cell table:number-columns-repeated="1020"/>
        </table:table-row>
        <table:table-row table:style-name="ro1" table:number-rows-repeated="889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9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14T13:46:00.862000000</dc:date>
    <meta:print-date>2020-08-20T09:13:54Z</meta:print-date>
    <meta:editing-duration>PT2M23S</meta:editing-duration>
    <meta:editing-cycles>2</meta:editing-cycles>
    <meta:document-statistic meta:table-count="3" meta:cell-count="5457" meta:object-count="0"/>
  </office:meta>
</office:document-meta>
</file>